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eehouderij Van Dieren, Bram Groenewegeweg 8 te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5 in het kader van artikel 2.7, tweede lid, van de <text:span text:style-name="nadrukvet">Wet natuurbescherming </text:span>vergunning hebben verleend aan Veehouderij Van Dieren voor uitbreiding van het aantal dieren binnen de veehouderij gelegen aan de Bram Groenewegeweg 8 te Poortvliet, in de nabijheid va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5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eehouderij Van Dieren, Bram Groenewegeweg 8 te Poort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168</meta:user-defined>
    <meta:user-defined meta:name="OVERHEIDop.PrbID/DC.identifier">prb-2017-5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P 8</meta:user-defined>
    <meta:user-defined meta:name="OVERHEIDop.woonplaats">Poortvliet</meta:user-defined>
    <meta:user-defined meta:name="OVERHEIDop.straatnaam">Bram Groenewe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517 398536</meta:user-defined>
    <meta:user-defined meta:name="OVERHEIDop.versieInformatie"/>
  </office:meta>
</office:document-meta>
</file>