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Agrarisch bedrijf Molenburg, Grindweg naar Hontenisse 3, 4589 KN, te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tweede lid van de <text:span text:style-name="nadrukvet">Wet natuurbescherming </text:span>de volgende vergunning te verlenen.</text:p>
            <text:p text:style-name="common-al"/>
            <text:p text:style-name="common-al">Voor uitbreiding en exploitatie van de veehouderij gelegen in de nabijheid van Natura 2000-gebied Westerschelde &amp; Saeftinghe is een ontwerpbesluit opgesteld van de te verlenen vergunning aan Agrarisch bedrijf Molenburg gevestigd aan de Grindweg naar Hontenisse 3, 4589 KN, te Ossenisse.  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51 te vermel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Agrarisch bedrijf Molenburg, Grindweg naar Hontenisse 3, 4589 KN, te Osseniss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5167</meta:user-defined>
    <meta:user-defined meta:name="OVERHEIDop.PrbID/DC.identifier">prb-2017-51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89KN 3</meta:user-defined>
    <meta:user-defined meta:name="OVERHEIDop.woonplaats">Ossenisse</meta:user-defined>
    <meta:user-defined meta:name="OVERHEIDop.straatnaam">Grindweg naar Hontenisse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7391 378392</meta:user-defined>
    <meta:user-defined meta:name="OVERHEIDop.versieInformatie"/>
  </office:meta>
</office:document-meta>
</file>