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grondingenvergunning Ontgrondingenwet voor het graven van waterpartijen op landgoed Kogelhof te Kamper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gevraagde <text:span text:style-name="nadrukvet">vergunning </text:span>ingevolge de <text:span text:style-name="nadrukvet">Ontgrondingenwet</text:span> verleend met voorschriften ter bescherming van de bij de ontgronding betrokken belangen.</text:p>
            <text:p text:style-name="common-al">Het betreft het uitvoeren van ontgrondingswerkzaamheden voor de aanleg van waterpartijen op landgoed Kogelhof te Kamperland in de gemeente Noord-Beveland.</text:p>
            <text:p text:style-name="common-al"/>
            <text:p text:style-name="common-al">De aanvraag, de ontgrondingenvergunning en de overige stukken liggen van 15 november 2017 tot 27 december 2017 <text:span text:style-name="nadrukvet">ter inzage</text:span>:</text:p>
            <text:p text:style-name="common-al"/>
            <text:list text:style-name="id1-3-2-1-1-6">
              <text:list-item text:style-override="id1-3-2-1-1-6-1">
                <text:number>-</text:number>
                <text:p text:style-name="al">
                <text:span text:style-name="nadrukvet">Gemeentehuis van </text:span>
                <text:span text:style-name="nadrukvet">de gemeente Noord-Beveland</text:span>
              </text:p>
                <text:p text:style-name="al"/>
              </text:list-item>
            </text:list>
            <text:p text:style-name="common-al">Tot 27 december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De vergunning treedt op 27 december 2017 in werking, tenzij een verzoek tot het treffen van een voorlopige voorziening is gedaan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grondingenvergunning Ontgrondingenwet voor het graven van waterpartijen op landgoed Kogelhof te Kamper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166</meta:user-defined>
    <meta:user-defined meta:name="OVERHEIDop.PrbID/DC.identifier">prb-2017-516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93</meta:user-defined>
    <meta:user-defined meta:name="OVERHEIDop.woonplaats">Kamperland</meta:user-defined>
    <meta:user-defined meta:name="OVERHEIDop.straatnaam">Jacoba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370 400335</meta:user-defined>
    <meta:user-defined meta:name="OVERHEIDop.versieInformatie"/>
  </office:meta>
</office:document-meta>
</file>