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Condorweg 8 en Kayersdijk 3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7-11-2017 is door Stichting de Woonmensen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Condorweg 8 en Kayersdijk 33 te Apeldoor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13-11-2017 tot 27-11-2017 worden ingezien via <text:a xlink:href="https://zoek.officielebekendmakingen.nl/" xlink:type="simple">https://zoek.officielebekendmakingen.nl/</text:a>  door bij Snelzoeken kenmerk, GE020000416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7-11-2017 schriftelijke indienen onder vermelding van GE020000416 aan Gedeputeerde Staten van Gelderland, Postbus 9090, 6800 GX Arnhem.</text:p>
            <text:p text:style-name="common-al"/>
            <text:p text:style-name="last-al">Arnhem, 13 november 2017, zaaknummer 1952529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6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6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6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Condorweg 8 en Kayersdijk 33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64</meta:user-defined>
    <meta:user-defined meta:name="OVERHEIDop.PrbID/DC.identifier">prb-2017-51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32AC 8</meta:user-defined>
    <meta:user-defined meta:name="OVERHEIDop.woonplaats">Apeldoorn</meta:user-defined>
    <meta:user-defined meta:name="OVERHEIDop.straatnaam">Condorweg</meta:user-defined>
    <meta:user-defined meta:name="OVERHEID.PostcodeHuisnummer/OVERHEIDop.postcodeHuisnummer">7332AH 33</meta:user-defined>
    <meta:user-defined meta:name="OVERHEIDop.straatnaam">Kayers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52006</meta:user-defined>
    <meta:user-defined meta:name="OVERHEIDop.externeBijlage">evaluatieverslag|exb-2017-52007</meta:user-defined>
    <meta:user-defined meta:name="OVERHEID.EPSG28992/DC.spatial">195299 468882</meta:user-defined>
    <meta:user-defined meta:name="OVERHEID.EPSG28992/DC.spatial">195219 468818</meta:user-defined>
    <meta:user-defined meta:name="OVERHEIDop.versieInformatie"/>
  </office:meta>
</office:document-meta>
</file>