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 Nooitgedacht 4-6 Zeist UT0355005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6 november 2017 een melding ontvangen op grond van artikel 39b van de Wet bodembescherming, het Besluit uniforme saneringen en de Regeling uniforme saneringen.</text:p>
            <text:p text:style-name="common-al">Naam melder:                 de eigenaar van de locatie </text:p>
            <text:p text:style-name="common-al">Categorie BUS:               Immobiel</text:p>
            <text:p text:style-name="common-al">De melder is van plan de bodem te saneren ter plaatse van:</text:p>
            <text:p text:style-name="common-al">Locatie                             Nooitgedacht 4-6</text:p>
            <text:p text:style-name="common-al">Plaats                              Zeist</text:p>
            <text:p text:style-name="common-al">UT-code                           UT035500594</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mevrouw J. Kruitbosch, telefoonnummer 030-7023341.</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60</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60</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60</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 Nooitgedacht 4-6 Zeist UT035500594</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3</meta:user-defined>
    <meta:user-defined meta:name="OVERHEIDop.publicationIssue">5160</meta:user-defined>
    <meta:user-defined meta:name="OVERHEIDop.PrbID/DC.identifier">prb-2017-516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01AN 4</meta:user-defined>
    <meta:user-defined meta:name="OVERHEIDop.woonplaats">Zeist</meta:user-defined>
    <meta:user-defined meta:name="OVERHEIDop.straatnaam">Nooitgedacht</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4995 454878</meta:user-defined>
    <meta:user-defined meta:name="OVERHEIDop.versieInformatie"/>
  </office:meta>
</office:document-meta>
</file>