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 Vollenhofsweg 9-11, 8091 P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vergunning ingevolge de Wet Natuurbescherming hebben ontvangen voor  het wijzigen van een melkrundvee- en varkenshouderij aan de Vollenhofsweg 9-11, 8091 PH Wezep. 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5088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5088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6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6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 Vollenhofsweg 9-11, 8091 PH Weze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16</meta:user-defined>
    <meta:user-defined meta:name="OVERHEIDop.PrbID/DC.identifier">prb-2017-51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1PH 9</meta:user-defined>
    <meta:user-defined meta:name="OVERHEIDop.woonplaats">Wezep</meta:user-defined>
    <meta:user-defined meta:name="OVERHEIDop.straatnaam">Vollenhofsweg</meta:user-defined>
    <meta:user-defined meta:name="OVERHEID.PostcodeHuisnummer/OVERHEIDop.postcodeHuisnummer">8091PH 11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4194</meta:user-defined>
    <meta:user-defined meta:name="OVERHEIDop.externeBijlage">Aerius berekening|exb-2017-4195</meta:user-defined>
    <meta:user-defined meta:name="OVERHEID.EPSG28992/DC.spatial">194366 496799</meta:user-defined>
    <meta:user-defined meta:name="OVERHEID.EPSG28992/DC.spatial">194380 496804</meta:user-defined>
    <meta:user-defined meta:name="OVERHEIDop.versieInformatie"/>
  </office:meta>
</office:document-meta>
</file>