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openstellingsbesluit 2017 Paragraaf 2 “Fysieke investeringen duurzame innovaties”: Subsidieverordening Plattelandsontwikkelingsprogramma 2014–2020 (POP3) Lim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<text:a xlink:href="http://decentrale.regelgeving.overheid.nl/cvdr/xhtmloutput/Historie/Limburg/CVDR398001/CVDR398001_2.html" xlink:type="simple">Subsidieverordening Plattelandsontwikkelingsprogramma 2014–2020 (POP3) Limburg</text:a> bekend dat zij in hun vergadering van 7 november 2017 hebben vastgesteld:</text:p>
          </text:section>
          <text:section text:name="afkondiging_id1-3-2-1-2" text:style-name="afkondiging">
            <text:p text:style-name="afkondiging_top"/>
            <text:p text:style-name="al">
            <text:span text:style-name="nadrukvet">Wijzigingsbesluit Openstellingsbesluit 2017 paragraaf 2 “Fysieke investeringen duurzame innovaties”: Subsidieverordening plattelandsontwikkelingsprogramma 2014–2020 (POP3) Limburg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 ‘Subsidieplafond’ van het <text:a xlink:href="http://decentrale.regelgeving.overheid.nl/cvdr/xhtmloutput/Historie/Limburg/CVDR602087/CVDR602087_2.html" xlink:type="simple">Openstellingsbesluit 2017 paragraaf 2 Fysieke investeringen duurzame innovaties: Subsidieverordening Plattelandsontwikkelingsprogramma 2014–2020 (POP3) Limburg</text:a> (<text:a xlink:href="https://zoek.officielebekendmakingen.nl/prb-2017-2151.html" xlink:type="simple">Pb. nr.2151</text:a> en <text:a xlink:href="https://zoek.officielebekendmakingen.nl/prb-2017-2429.html" xlink:type="simple">Pb.nr. 2429, 2017</text:a>) wordt als volgt gewijzigd:</text:p>
            <text:p text:style-name="al"/>
            <text:p text:style-name="al">
            <text:span text:style-name="nadrukcur">Het subsidieplafond wordt voor 2017 voor paragraaf 2 Fysieke investeringen voor duurzame innovaties vastgesteld op € 2.900.000,00 bestaande uit 50% ELFPO en 50% Provinciale middelen.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de dag van publicatie in het Provinciaal Blad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7 november 2017. 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 </text:span></text:p>
            <text:p><text:span text:style-name="ondertekening_naam">
            <text:span text:style-name="voornaam"> dhr. drs. Th.J.F.M.</text:span>
            <text:span text:style-name="achternaam">Bovens</text:span>
          </text:span></text:p>
          </text:section>
          <text:section text:name="ondertekening_id1-3-2-3-3">
            <text:p><text:span text:style-name="functie">de secretaris </text:span></text:p>
            <text:p><text:span text:style-name="ondertekening_naam">
            <text:span text:style-name="voornaam"> dhr.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159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5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159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openstellingsbesluit 2017 Paragraaf 2 “Fysieke investeringen duurzame innovaties”: Subsidieverordening Plattelandsontwikkelingsprogramma 2014–2020 (POP3) Limbu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5159</meta:user-defined>
    <meta:user-defined meta:name="OVERHEIDop.PrbID/DC.identifier">prb-2017-5159</meta:user-defined>
    <meta:user-defined meta:name="OVERHEID.TaxonomieBeleidsagenda/OVERHEID.category">Economie | Organisatie en beleid</meta:user-defined>
    <meta:user-defined meta:name="OVERHEID.TaxonomieBeleidsagenda/OVERHEID.category">Landbouw | Organisatie en beleid</meta:user-defined>
    <meta:user-defined meta:name="OVERHEID.Provincie/DC.spatial">Limburg</meta:user-defined>
    <meta:user-defined meta:name="DC.source">;http://decentrale.regelgeving.overheid.nl/cvdr/xhtmloutput/Historie/Limburg/CVDR600894</meta:user-defined>
    <meta:user-defined meta:name="DC.source">wet Provinciewet;1.0:c:BWBR0005645&amp;g=2017-07-01</meta:user-defined>
    <meta:user-defined meta:name="OVERHEIDop.referentienummer">PB no. 102-2017</meta:user-defined>
    <meta:user-defined meta:name="DCTERMS.alternative">Wijzigingsbesluit Openstellingsbesluit 2017 paragraaf 2 fysieke investeringen duurzame innovaties Subsidieverordening Plattelandsontwikkelingsprogramma 2014-2020 (POP3) Limburg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7-11-1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2087_3</meta:user-defined>
    <meta:user-defined meta:name="OVERHEIDop.versieInformatie"/>
  </office:meta>
</office:document-meta>
</file>