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Ontwerpbesluit ontheffing art.10.63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</text:p>
            <text:p text:style-name="common-al">bekend dat zij voornemens zijn om een ontheffing te weigeren voor het dempen van drie dwarssloten </text:p>
            <text:p text:style-name="common-al">met houtachtig materiaal op grond van artikel 10.63 van de Wet milieubeheer. Deze ontheffing heeft </text:p>
            <text:p text:style-name="common-al">betrekking op het verzoek van VOF Melkvee- en Kaasboerderij Schep inzake aanvraag ontheffing art. </text:p>
            <text:p text:style-name="common-al">10.63 op een perceel gelegen aan de Benedenberg tussen nummer 113 en 115 in Bergambacht.</text:p>
            <text:p text:style-name="common-al"/>
            <text:p text:style-name="common-al">
            <text:span text:style-name="nadrukvet">Inzage</text:span>
          </text:p>
            <text:p text:style-name="common-al">De ontwerpbeschikking en de overige relevante stukken liggen ter inzage van 15 november tot en met </text:p>
            <text:p text:style-name="common-al">26 december 2017 inzien bij de gemeente Krimpenerwaard. Voor inzage kunt u tijdens kantooruren </text:p>
            <text:p text:style-name="common-al">terecht in de hoofdvestiging van het Klantcontactcentrum van de gemeente Krimpenerwaard.</text:p>
            <text:p text:style-name="common-al"> Dorpsplein 8 in Stolwijk (telefoon 140182). Voor inzage buiten kantooruren kan een afspraak worden gemaakt.</text:p>
            <text:p text:style-name="common-al"/>
            <text:p text:style-name="common-al">
            <text:span text:style-name="nadrukvet">Zienswijzen</text:span>
          </text:p>
            <text:p text:style-name="common-al">Een ieder kan tot en met 27 december 2017 schriftelijk en/of mondeling, een zienswijze over de </text:p>
            <text:p text:style-name="common-al">ontwerpbeschikking naar voren brengen. Schriftelijke zienswijzen kunt u indienen bij de </text:p>
            <text:p text:style-name="common-al">Omgevingsdienst Midden-Holland, Postbus 45, 2800 AA Gouda, onder vermelding van 2017249446. </text:p>
            <text:p text:style-name="common-al">Voor het naar voren brengen van mondelinge zienswijzen en voor inlichtingen kunt u zich wenden tot</text:p>
            <text:p text:style-name="common-al">de Omgevingsdienst Midden-Holland, telefoon 088 5450 000. Uw zienswijzen kunnen tevens per </text:p>
            <text:p text:style-name="common-al">e-mail worden ingediend via <text:a xlink:href="mailto:info@odmh.nl" xlink:type="simple">info@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Ontwerpbesluit ontheffing art.10.63 Wet milieu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5158</meta:user-defined>
    <meta:user-defined meta:name="OVERHEIDop.PrbID/DC.identifier">prb-2017-5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61LE 113</meta:user-defined>
    <meta:user-defined meta:name="OVERHEIDop.woonplaats">Bergambacht</meta:user-defined>
    <meta:user-defined meta:name="OVERHEIDop.straatnaam">Benedenber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535 438745</meta:user-defined>
    <meta:user-defined meta:name="OVERHEIDop.versieInformatie"/>
  </office:meta>
</office:document-meta>
</file>