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Verordening Natuur en Landschap provincie Utrecht 2017 – Dwarsdijk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verleend van de Verordening Natuur en Landschap provincie Utrecht 2017 voor percelen ter hoogte van de Dwarsdijk Maarssen. Aan de ontheffing zijn voorschriften verbonden.</text:p>
            <text:p text:style-name="common-al">
            <text:span text:style-name="nadrukvet">Waar en wanneer kunt u de stukken inzien?</text:span>
          </text:p>
            <text:p text:style-name="common-al">U kunt de definitieve beschikking en de daarbij behorende stukken inzien vanaf vrijdag 10 november 2017 tot en met donderdag 21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definitieve beschikking en de daarbij behorende stukken kunnen u op verzoek (in de meeste gevallen) ook digitaal worden toegezonden. Uw verzoek daartoe kunt u richten aan ons Servicebureau via Servicebureau@provincie-utrecht.nl of (030) 258 3311; onder vermelding van zaaknummer Z-LSV_ST-2017-0582.</text:p>
            <text:p text:style-name="common-al">U kunt tot en met donderdag 21 december 2017 een bezwaarschrift bij Gedeputeerde Staten van Utrecht indienen:</text:p>
            <text:list text:style-name="id1-3-2-1-1-8">
              <text:list-item text:style-override="id1-3-2-1-1-8-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8-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 </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5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5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5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Verordening Natuur en Landschap provincie Utrecht 2017 – Dwarsdijk Maar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157</meta:user-defined>
    <meta:user-defined meta:name="OVERHEIDop.PrbID/DC.identifier">prb-2017-51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N</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warsdijk Maarssen|exb-2017-51886</meta:user-defined>
    <meta:user-defined meta:name="OVERHEID.EPSG28992/DC.spatial">134839 464870</meta:user-defined>
    <meta:user-defined meta:name="OVERHEIDop.versieInformatie"/>
  </office:meta>
</office:document-meta>
</file>