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stlé Nederland B.V.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 Wabo</text:span>
          </text:p>
            <text:p text:style-name="common-al">Gedeputeerde Staten van Gelderland delen mee dat zij ingevolge de Wet algemene bepalingen omgevingsrecht (Wabo) besloten hebben de volgende vergunning, waarbij de reguliere voorbereidingsprocedure van toepassing is, te verlenen:</text:p>
            <text:p text:style-name="common-al">Van                       : Nestlé Nederland B.V.</text:p>
            <text:p text:style-name="common-al">Locatie                            : Laan 110 in Nunspeet</text:p>
            <text:p text:style-name="common-al">Voor                      : Milieu (neutraal wijziging) en Bouw en Depal-installatie</text:p>
            <text:p text:style-name="common-al">Datum                   : 8 november 2017</text:p>
            <text:p text:style-name="common-al">
            <text:span text:style-name="nadrukvet"/>
          </text:p>
            <text:p text:style-name="common-al">
            <text:span text:style-name="nadrukvet">Mogelijkheid van inzien</text:span>
          </text:p>
            <text:p text:style-name="common-al">Het besluit is ook in te zien via internet: www.officielebekendmakingen.nl.</text:p>
            <text:p text:style-name="common-al">
            <text:span text:style-name="nadrukvet"/>
          </text:p>
            <text:p text:style-name="common-al">
            <text:span text:style-name="nadrukvet">Rechtsmiddelen</text:span>
          </text:p>
            <text:p text:style-name="common-al">Belanghebbenden kunnen bezwaar maken tegen het besluit voor 22 december 2017. </text:p>
            <text:p text:style-name="common-al">Meer informatie hierover is vermeld aan het slot van het besluit zelf.</text:p>
            <text:p text:style-name="common-al">
            <text:span text:style-name="nadrukvet"/>
          </text:p>
            <text:p text:style-name="common-al">
            <text:span text:style-name="nadrukvet">Wilt u meer weten?</text:span>
          </text:p>
            <text:p text:style-name="common-al">Bel mevrouw M. Wolbers, telefoonnummer 0341 - 474 322.</text:p>
            <text:p text:style-name="common-al">Harderwijk, 8 november 2017 - zaaknummer Z-17-191329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155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155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155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stlé Nederland B.V. in NUNSPEE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5155</meta:user-defined>
    <meta:user-defined meta:name="OVERHEIDop.PrbID/DC.identifier">prb-2017-5155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071JC 110</meta:user-defined>
    <meta:user-defined meta:name="OVERHEIDop.woonplaats">Nunspeet</meta:user-defined>
    <meta:user-defined meta:name="OVERHEIDop.straatnaam">Laan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51861</meta:user-defined>
    <meta:user-defined meta:name="OVERHEIDop.externeBijlage">Depal tekening 15_127 OA-22|exb-2017-51862</meta:user-defined>
    <meta:user-defined meta:name="OVERHEIDop.externeBijlage">Depal tekening 15_127 OA-23|exb-2017-51863</meta:user-defined>
    <meta:user-defined meta:name="OVERHEIDop.externeBijlage">Depal tekening 15_127 OA-41|exb-2017-51864</meta:user-defined>
    <meta:user-defined meta:name="OVERHEIDop.externeBijlage">Aanvraag|exb-2017-51865</meta:user-defined>
    <meta:user-defined meta:name="OVERHEIDop.externeBijlage">Notitie|exb-2017-51866</meta:user-defined>
    <meta:user-defined meta:name="OVERHEID.EPSG28992/DC.spatial">182554 488779</meta:user-defined>
    <meta:user-defined meta:name="OVERHEIDop.versieInformatie"/>
  </office:meta>
</office:document-meta>
</file>