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287535 - Aviko B.V. - Doctor Alfons Ariënsstraat 28 te Steender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Aviko B.V. </text:p>
            <text:p text:style-name="tussenkopcur">Locatie : Doctor Alfons Ariënsstraat 28 te Steenderen </text:p>
            <text:p text:style-name="tussenkopcur">Omschrijving : bouwen van draagconstructie tbv een opslagsilo </text:p>
            <text:p text:style-name="tussenkopcur">Datum ontvangst : 1 november 2017 </text:p>
            <text:p text:style-name="tussenkopcur">Zaaknummer ODRN : W.Z17.10757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Achterhoek, telefoonnummer (0575) 75 04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154</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54</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54</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287535 - Aviko B.V. - Doctor Alfons Ariënsstraat 28 te Steender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10</meta:user-defined>
    <meta:user-defined meta:name="OVERHEIDop.publicationIssue">5154</meta:user-defined>
    <meta:user-defined meta:name="OVERHEIDop.PrbID/DC.identifier">prb-2017-515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21</meta:user-defined>
    <meta:user-defined meta:name="OVERHEIDop.woonplaats">Steenderen</meta:user-defined>
    <meta:user-defined meta:name="OVERHEIDop.straatnaam">Dr. Alfons Ariëns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10276 453616</meta:user-defined>
    <meta:user-defined meta:name="OVERHEIDop.versieInformatie"/>
  </office:meta>
</office:document-meta>
</file>