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3122795 – Dr. Alfons Ariënsstraat 28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VIKO BV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  : Aviko BV</text:p>
            <text:p text:style-name="common-al">Locatie   : Dr. Alfons Ariënsstraat 28 in Steenderen</text:p>
            <text:p text:style-name="common-al">Voor    : het bouwen van een portiersloge </text:p>
            <text:p text:style-name="common-al">Datum   : 9 november 2017</text:p>
            <text:p text:style-name="common-al">Datum verzonden: : 9 november 2017</text:p>
            <text:p text:style-name="tussenkopcur">Mogelijkheid van inzien</text:p>
            <text:p text:style-name="common-al">Het besluit kan van 10 november 2017 tot en met 21 december 2017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22 december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6-10578053.</text:p>
            <text:p text:style-name="common-al"/>
            <text:p text:style-name="common-al">Hengelo Gld., 9 november 2017 – zaaknummer OLO3122795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3122795 – Dr. Alfons Ariënsstraat 28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5152</meta:user-defined>
    <meta:user-defined meta:name="OVERHEIDop.PrbID/DC.identifier">prb-2017-51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1788</meta:user-defined>
    <meta:user-defined meta:name="OVERHEID.EPSG28992/DC.spatial">210120 453299</meta:user-defined>
    <meta:user-defined meta:name="OVERHEIDop.versieInformatie"/>
  </office:meta>
</office:document-meta>
</file>