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oktober 2017, nr. 985797/1008248, tot wijziging van de Uitvoeringsregeling opstellingen voor zonne-energie in het landelijk gebied (dorpslinten en stimuleringsgebieden zonne-energ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Overwegende dat het wenselijk is de Uitvoeringsregeling opstellingen voor zonne-energie in het landelijk gebied aan te vullen met de relevante verstedelijkingsstructuur dorpslinten en te voorzien van een specifieke regeling voor stimuleringsgebieden zonne-energie; </text:p>
            <text:p text:style-name="al">Gelet op artikel 82 van de Provinciewet en artikel 32a, zesde en achtste lid, van de Provinciale Ruimtelijke Verordening;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</text:p>
            <text:p text:style-name="al">De Uitvoeringsregeling opstellingen voor zonne-energie in het landelijk gebied als volgt te wijzigen:</text:p>
            <text:p text:style-name="al">A</text:p>
            <text:p text:style-name="al">In artikel 1, eerste lid, wordt met verlettering van het daarna volgende onderdeel een nieuw onderdeel b ingevoegd luidende:</text:p>
            <text:p text:style-name="al">“b. dorpslint: langgerekte lijn van aaneengesloten of op korte afstand van elkaar gelegen bebouwing ten behoeve van overwegend stedelijke functies;”</text:p>
            <text:p text:style-name="al"/>
            <text:p text:style-name="al">B</text:p>
            <text:p text:style-name="al">In artikel 2, eerste lid, worden na “bestaand stedelijk gebied” de woorden “of een dorpslint” ingevoegd.</text:p>
            <text:p text:style-name="al">C</text:p>
            <text:p text:style-name="al">In artikel 2 wordt het tweede lid geschrapt en vervangen door het woord “(vervallen)”</text:p>
            <text:p text:style-name="al">D</text:p>
            <text:p text:style-name="al">In artikel 2, derde lid, worden in de onderdelen a, b en c steeds na “bestaand stedelijk gebied” de woorden “of een dorpslint” ingevoegd. </text:p>
            <text:p text:style-name="al">E</text:p>
            <text:p text:style-name="al"/>
            <text:p text:style-name="al">Artikel 3 wordt als volgt gewijzigd:</text:p>
            <text:p text:style-name="al">- De titel van dit artikel wordt vervangen door “Artikel 3 Eisen aan de inpassing van de opstelling voor zonne-energie”</text:p>
            <text:p text:style-name="al">- een nieuw lid wordt toegevoegd, luidende: “4. De afstand tussen de opstelling voor zonne-energie en woonbebouwing bedraagt minimaal 50 meter.”</text:p>
            <text:p text:style-name="al"/>
            <text:p text:style-name="al">F</text:p>
            <text:p text:style-name="al"/>
            <text:p text:style-name="al">Na artikel 3 wordt een nieuw artikel ingevoegd, luidende:</text:p>
            <text:p text:style-name="al"/>
            <text:p text:style-name="al">Artikel 3a Stimuleringsgebieden zonne-energie</text:p>
            <text:p text:style-name="al"/>
            <text:p text:style-name="al">1. Stimuleringsgebieden zonne-energie zijn geometrisch begrensde gebieden zoals aangeduid in bijlage 1.</text:p>
            <text:p text:style-name="al">2. In stimuleringsgebieden zonne-energie is voor een opstelling voor zonne-energie artikel 2 niet van toepassing.</text:p>
            <text:p text:style-name="al">3. In stimuleringsgebied zonne-energie Groene Hoek zoals opgenomen in bijlage 1 onder a, geldt in afwijking op artikel 3, eerste lid, dat de hoogte van een opstelling voor zonne-energie niet meer bedraagt dan 2,00 m gemeten vanaf het maaiveld.</text:p>
            <text:p text:style-name="al"/>
            <text:p text:style-name="al">G</text:p>
            <text:p text:style-name="al"/>
            <text:p text:style-name="al">Aan deze regeling wordt een bijlage 1 Stimuleringsgebieden zonne-energie toegevoegd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oktober 2017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>Uitgegeven op 7 november 2017 </text:span></text:p>
            <text:p><text:span text:style-name="functie"/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1 oktober 2017, nr. 985797/1008248, tot wijziging van de Uitvoeringsregeling opstellingen voor zonne-energie in het landelijk gebied (dorpslinten en stimuleringsgebieden zonne-energi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151</meta:user-defined>
    <meta:user-defined meta:name="OVERHEIDop.PrbID/DC.identifier">prb-2017-515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Provinciale Ruimtelijke Verordening, art. 32a;1.1:CVDR323343_3</meta:user-defined>
    <meta:user-defined meta:name="OVERHEIDop.referentienummer">PB NH 2017-124</meta:user-defined>
    <meta:user-defined meta:name="DCTERMS.alternative">Uitvoeringsregeling opstellingen voor zonne-energie in het landelijk gebie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1-08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13586_2</meta:user-defined>
    <meta:user-defined meta:name="OVERHEIDop.versieInformatie"/>
  </office:meta>
</office:document-meta>
</file>