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nr. 1001173/1001200, tot vaststelling van het Privacyreglement verkeersregistratiesysteem wegen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de provincie voor verkeersmanagement voor wegverkeer gebruikmaakt van camera’s;</text:p>
            <text:p text:style-name="al"> de provincie met behulp van genoemde verkeersregistratiesystemen natuurlijke personen herkenbaar in beeld brengt en andere tot personen herleidbare informatie opneemt</text:p>
            <text:p text:style-name="al"> de provincie zich realiseert dat ze aldus persoonsgegevens verwerkt, waarop de Wet bescherming persoonsgegevens van toepassing is;</text:p>
            <text:p text:style-name="al"> het noodzakelijk en verplicht is om regels te delen met betrokkenen over de verwerking van deze persoonsgegevens;</text:p>
            <text:p text:style-name="al"> in verband met de maatschappelijke zorgvuldigheid een verplichting bestaat, om aan het publiek kenbaar te maken dat de provincie gebruikmaakt van audiovisuele middelen langs wegen;</text:p>
            <text:p text:style-name="al"> het vanwege het aantal camera’s en communicatiesystemen niet doelmatig of mogelijk is, om ter plekke aan te geven dat persoonsgegevens worden verwerkt;</text:p>
            <text:p text:style-name="al"> het naar zijn aard niet mogelijk is via bebording te informeren over het opnemen van marifoonverkeer;</text:p>
            <text:p text:style-name="al"> publicatie van dit reglement, via het Provinciaal Blad en internet, in de plaats komt van een dergelijke plaatselijke kennisgeving;</text:p>
            <text:p text:style-name="al">gelet op het bepaalde in de Wet bescherming persoons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het Privacyreglement verkeersregistratiesysteem wegen provincie Noord-Holland.</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p text:style-name="al">a. verwerkingsverantwoordelijke: Gedeputeerde Staten van Noord-Holland;</text:p>
            <text:p text:style-name="al">b. beheerder: de door de verwerkingsverantwoordelijke aangewezen functionaris van de provincie   die belast is met het beheer van de provinciale verkeersregistratiesystemen of een onderdeel daarvan;</text:p>
            <text:p text:style-name="al">c. verwerker: de functionaris die toegang heeft tot de verkeersregistratiesystemen en verwerkte gegevens. Met een externe verwerker wordt een verwerkersovereenkomst afgesloten;</text:p>
            <text:p text:style-name="al">d. verwerkersovereenkomst: overeenkomst met derde waarin wordt vastgelegd dat de externe verwerker het Privacyreglement naleeft;</text:p>
            <text:p text:style-name="al">e. verwerking: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f. persoonsgegeven: elk gegeven betreffende een geïdentificeerde of identificeerbare natuurlijke persoon;</text:p>
            <text:p text:style-name="al">g. betrokkenen: degenen op wie een persoonsgegeven betrekking heeft;</text:p>
            <text:p text:style-name="al">h. verkeersregistratiesysteem: systeem bedoeld voor het registreren, verzamelen, opslaan combineren, anonimiseren, weergeven, bewaren, delen en vernietigen van data, zoals beeld, geluid, radarbeelden of andere gegevens ten behoeve van de bedienings- en beheertaak;</text:p>
            <text:p text:style-name="al">i. bediening: werksoort, waarbij het gaat om de verkeersbeheersing in de verkeerbeheersingcentrales, de bediening en controle van tunnels en bruggen in wegen en de bediening van objecten (bruggen en sluizen);</text:p>
            <text:p text:style-name="al">j. waterstaatswerken: de door de provincie Noord-Holland beheerde waterstaatswerken, zoals bruggen, sluizen, wegen en wegen;</text:p>
            <text:p text:style-name="al">k. wegkantsystemen: verkeerslichten, dynamische route informatie panelen, filemeetsystemen, observatiecamera’s, video/radardetectie.</text:p>
            <text:p text:style-name="al"/>
          </text:section>
          <text:section text:name="artikel_id1-3-2-2-3" text:style-name="artikel">
            <text:p text:style-name="artikel_kop_titel"><text:span text:style-name="artikel_kop_label">Artikel</text:span> <text:span text:style-name="artikel_kop_nr">2</text:span> Reikwijdte van het privacyreglement</text:p>
            <text:p text:style-name="al">Dit reglement is van toepassing op iedere verwerking van persoonsgegevens, die door verkeersregistratiesystemen voor wegen van de provincie Noord-Holland, ten  behoeve van de doelen als beschreven in artikel 3 van dit reglement, zijn verkregen</text:p>
            <text:p text:style-name="al"/>
          </text:section>
          <text:section text:name="artikel_id1-3-2-2-4" text:style-name="artikel">
            <text:p text:style-name="artikel_kop_titel"><text:span text:style-name="artikel_kop_label">Artikel</text:span> <text:span text:style-name="artikel_kop_nr">3</text:span> Grondslag en doel van de verwerking van persoonsgegevens</text:p>
            <text:p text:style-name="al">De gegevensverwerking met de verkeersregistratiesystemen voor wegen van de provincie Noord-Holland, is noodzakelijk voor de goede vervulling van de publiekrechtelijke taak die de provincie Noord-Holland heeft met betrekking tot het beheren, bedienen en bewaken van de bij haar in beheer zijnde wegen en verkeerscentrale. Bovendien stelt de Wegenwet in artikel 15, dat de provincie verplicht is de weg te onderhouden. Ook stelt de Wet Ruimtelijke Ordening in artikel 2.2, dat de provincie ten behoeve van het ruimtelijk beleid, een structuurvisie vaststelt. De provincie Noord-Holland heeft daarop in haar provinciale wegenverordening en de Structuurvisie 2040 onder andere opgenomen dat zij:</text:p>
            <text:p text:style-name="al"> Een goed beheer van de weg en het wegmeubilair nastreeft, zoals bedoeld in artikel 3 sub a en b wegenverordening Provincie Noord-Holland;</text:p>
            <text:p text:style-name="al"> Haar onderhoudsplicht inzake de wegen nakomt, zoals bedoeld in artikel 3 sub a en b wegenverordening Provincie Noord-Holland;</text:p>
            <text:p text:style-name="al"> De weg schoonhoudt, zoals bedoeld in artikel 3 sub g wegenverordening Provincie Noord-Holland;</text:p>
            <text:p text:style-name="al"> Zorg draagt voor tijdige en afdoende gladheidbestrijding, zoals bedoeld in artikel 3 sub h wegenverordening Provincie Noord-Holland;</text:p>
            <text:p text:style-name="al"> Streeft naar een snel, betrouwbaar, robuust en veilig regionaal wegennetwerk, zoals bedoeld in artikel 6.3.1 Structuurvisie 2040.</text:p>
            <text:p text:style-name="al">Daarnaast stelt de Provinciewet in artikel 105, lid 1, dat de bevoegdheid tot regeling en bestuur inzake de huishouding van de provincie wordt overgelaten aan het provinciebestuur.</text:p>
            <text:p text:style-name="al">Om aan het bovenstaande invulling te kunnen geven, past de provincie Noord-Holland verkeersregistratiesystemen toe op haar wegen. Deze systemen verwerken persoonsgegevens met als doel:</text:p>
            <text:p text:style-name="al">a. het bevorderen van de doorstroming op het provinciale wegennet, inzet van maatregelen op basis van informatie uit de verkeersregistratiesystemen;</text:p>
            <text:p text:style-name="al">b. het verzekeren en bevorderen van het doelmatig, vlot en veilig gebruik van wegkantsystemen en waterstaatswerken, waaronder begrepen het snel en doelmatig kunnen handelen bij ongevallen en calamiteiten;</text:p>
            <text:p text:style-name="al">c. het effectief afhandelen van incidenten;</text:p>
            <text:p text:style-name="al">d. het afwegen van beslissingen in het kader van de gladheidbestrijding;</text:p>
            <text:p text:style-name="al">e. het geautomatiseerd regelen van het verkeer door verkeerslichten;</text:p>
            <text:p text:style-name="al">f. het delen van beelden met partners, zijnde andere wegbeheerders in de regio, voor dezelfde doelen, mits deze partner daar een wettelijke grondslag voor heeft en een privacyreglement heeft vastgesteld;</text:p>
            <text:p text:style-name="al">g. het verrichten van noodzakelijke studies, onderzoeken, veiligheidsevaluaties en voor statistische, beleids- en opleidings/trainingsdoeleinden.</text:p>
            <text:p text:style-name="al"/>
          </text:section>
          <text:section text:name="artikel_id1-3-2-2-5" text:style-name="artikel">
            <text:p text:style-name="artikel_kop_titel"><text:span text:style-name="artikel_kop_label">Artikel</text:span> <text:span text:style-name="artikel_kop_nr">4</text:span> Beheer en beveiliging van persoonsgegevens</text:p>
            <text:p text:style-name="al">1. De verwerkingsverantwoordelijke treft passende technische en organisatorische maatregelen om persoonsgegevens te beveiligen tegen verlies of tegen enige vorm van onrechtmatige verwerking. </text:p>
            <text:p text:style-name="al">2. Alleen de door de verwerkingsverantwoordelijke geautoriseerde personen, de beheerder en de verwerker, hebben toegang tot de persoonsgegevens.</text:p>
            <text:p text:style-name="al"/>
          </text:section>
          <text:section text:name="artikel_id1-3-2-2-6" text:style-name="artikel">
            <text:p text:style-name="artikel_kop_titel"><text:span text:style-name="artikel_kop_label">Artikel</text:span> <text:span text:style-name="artikel_kop_nr">5</text:span> Recht op inzage en correctie</text:p>
            <text:p text:style-name="al">Is niet van toepassing omdat de persoonsgegevens niet worden opgeslagen of bewaard.</text:p>
            <text:p text:style-name="al"/>
          </text:section>
          <text:section text:name="artikel_id1-3-2-2-7" text:style-name="artikel">
            <text:p text:style-name="artikel_kop_titel"><text:span text:style-name="artikel_kop_label">Artikel</text:span> <text:span text:style-name="artikel_kop_nr">6</text:span> Inzage en verstrekking aan derden</text:p>
            <text:p text:style-name="al">De verwerkingsverantwoordelijke weigert derden met wie geen verwerkersovereenkomst is afgesloten inzage in of verstrekking van persoonsgegevens, tenzij daarvoor een wettelijke verplichting bestaat.</text:p>
            <text:p text:style-name="al"/>
          </text:section>
          <text:section text:name="artikel_id1-3-2-2-8" text:style-name="artikel">
            <text:p text:style-name="artikel_kop_titel"><text:span text:style-name="artikel_kop_label">Artikel</text:span> <text:span text:style-name="artikel_kop_nr">7</text:span> Bewaartermijnen persoonsgegevens</text:p>
            <text:p text:style-name="al">Persoonsgegevens worden niet opgeslagen of bewaard.</text:p>
            <text:p text:style-name="al"/>
          </text:section>
          <text:section text:name="artikel_id1-3-2-2-9" text:style-name="artikel">
            <text:p text:style-name="artikel_kop_titel"><text:span text:style-name="artikel_kop_label">Artikel</text:span> <text:span text:style-name="artikel_kop_nr">8</text:span> Verbod koppeling, combineren of delen van persoonsgegevens</text:p>
            <text:p text:style-name="al">Persoonsgegevens worden niet gekoppeld aan of gecombineerd met andere persoonsgegevens.</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it besluit treedt in werking met ingang van de dag na uitgifte van het provinciaal blad waarin het wordt geplaatst.</text:p>
            <text:p text:style-name="al">2. Dit besluit wordt aangehaald als Privacyreglement verkeersregistratiesysteem wegen provincie Noord-Holland.</text:p>
            <text:p text:style-name="al"/>
            <text:p text:style-name="al"/>
            <text:p text:style-name="al">Toelichting</text:p>
            <text:p text:style-name="al">De Wet bescherming persoonsgegevens (Wbp) stelt regels omtrent het omgaan met privacygevoelige gegevens om er voor te zorgen dat de persoonlijke levenssfeer van een ieder niet meer aangetast wordt dan nodig en wenselijk is. Centraal in deze wet staat het begrip verwerking van persoonsgegevens. Verwerking heeft hierbij een zeer ruime betekenis, waar onder meer het verzamelen, vastleggen, bewaren, verstrekken door middel van doorzending en verspreiding, alsmede vernietigen onder vallen. Een voorbeeld van een persoonsgegeven is een videobeeld indien daarop een persoon zichtbaar is of gegevens staan die herleidbaar zijn tot een natuurlijk persoon.</text:p>
            <text:p text:style-name="al">Gedeputeerde Staten zijn de verwerkingsverantwoordelijke als bedoeld in de Wbp. Door middel van dit privacyreglement geven Gedeputeerde Staten invulling aan haar bevoegdheid om op grondslag van de Wbp en per 25 mei 2018 de Algemene Verordening Gegevensbescherming, die persoonsgegevens te verwerken welke noodzakelijk zijn voor de goede vervulling van haar publiekrechtelijke taak. Daarmee stelt de Wet bescherming persoonsgegevens verplicht dat de verwerking van persoonsgegevens door de gegevensverantwoordelijke wordt onderbouwd met een relevante wettelijke grondslag en wordt vastgelegd in een  privacyreglement. In artikel 3 van dit reglement wordt dit nader ingevuld. Dit biedt zekerheid voor de betrokkenen van wie persoonsgegevens worden verwerkt.</text:p>
            <text:p text:style-name="al">Dit privacyreglement ziet op het verwerken van persoonsgegevens door verkeersregistratiesystemen voor wegen van de provincie Noord-Holland. De verwerking van persoonsgegevens, zoals het bekijken van (video)beelden, valt onder de werking van de Wet bescherming persoonsgegevens (Wbp).</text:p>
            <text:p text:style-name="al">Het gebruik van verkeersregistratiesystemen voor wegen van de provincie Noord-Holland, levert een inbreuk op privacy van burgers op, als op beelden een persoon zichtbaar is of gegevens staan, die herleidbaar zijn tot een natuurlijk persoon. Zo is een kenteken een gegeven dat herleidbaar is tot een natuurlijk persoon. De gegevens in de verkeersregistratiesystemen voor wegen van de provincie Noord-Holland, zijn uitsluitend real time en worden niet opgeslagen of bewaard.</text:p>
            <text:p text:style-name="al">Provincie Noord-Holland is op basis van een convenant uit 2010 gehouden de Interprovinciale Baseline Informatiebeveiliging (IBI) te implementeren voor al haar activiteiten. Voor de implementatie zijn beleid, verantwoordelijkheden en beheersprocessen ingeregeld en is een intern toezichthouder (CISO) aangesteld. Onder meer de Regionale Rekenkamer houdt extern toezicht op de mate van implementatie van de IBI. Voor verwerkingen van persoonsgegevens worden aanvullende maatregelen als maatwerk geïdentificeerd en op de toepassing en werking wordt toegezien, onder meer door specifieke afspraken in verwerkersovereenkomsten.</text:p>
            <text:p text:style-name="al"/>
            <text:p text:style-name="al"/>
            <text:p text:style-name="al"/>
            <text:p text:style-name="al"/>
          </text:section>
        </text:section>
        <text:section text:name="regeling-sluiting_id1-3-2-3" text:style-name="regeling-sluiting">
          <text:section text:name="ondertekening_id1-3-2-3-1">
            <text:p><text:span text:style-name="functie">Haarlem, 31 oktober 2017.</text:span></text:p>
            <text:p><text:span text:style-name="functie"/></text:p>
            <text:p><text:span text:style-name="functie">Gedeputeerde Staten van Noord-Holland,</text:span></text:p>
            <text:p><text:span text:style-name="functie">J.W. Remkes, voorzitter.</text:span></text:p>
            <text:p><text:span text:style-name="functie">R.M. Bergkamp, provinciesecretaris.</text:span></text:p>
            <text:p><text:span text:style-name="functie">Uitgegeven op 7 november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nr. 1001173/1001200, tot vaststelling van het Privacyreglement verkeersregistratiesysteem wegen provincie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6</meta:user-defined>
    <meta:user-defined meta:name="OVERHEIDop.PrbID/DC.identifier">prb-2017-5146</meta:user-defined>
    <meta:user-defined meta:name="OVERHEID.TaxonomieBeleidsagenda/OVERHEID.category">Verkeer | Organisatie en beleid</meta:user-defined>
    <meta:user-defined meta:name="OVERHEID.Provincie/DC.spatial">Noord-Holland</meta:user-defined>
    <meta:user-defined meta:name="DC.source">;http://wetten.overheid.nl/BWBR0011468/2017-07-01</meta:user-defined>
    <meta:user-defined meta:name="OVERHEIDop.referentienummer">PB NH 2017-129</meta:user-defined>
    <meta:user-defined meta:name="DCTERMS.alternative">Privacyreglement verkeersregistratiesysteem wegen provinci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0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474_1</meta:user-defined>
    <meta:user-defined meta:name="OVERHEIDop.versieInformatie"/>
  </office:meta>
</office:document-meta>
</file>