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 3278173 - Stichting Katholieke Universiteit - Thomas van Aquinostraat 2 – 8 te Nijme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 Stichting Katholieke Universiteit </text:p>
            <text:p text:style-name="tussenkopcur">Locatie : Thomas van Aquinostraat 2 - 8 te Nijmegen </text:p>
            <text:p text:style-name="tussenkopcur">Omschrijving : realisatie van nieuwbouw FSW - Faculteit der Sociale Wetenschappen </text:p>
            <text:p text:style-name="tussenkopcur">Datum ontvangst : 3 november 2017 </text:p>
            <text:p text:style-name="tussenkopcur">Zaaknummer ODRN : W.Z16.100993.02</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143</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143</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143</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 3278173 - Stichting Katholieke Universiteit - Thomas van Aquinostraat 2 – 8 te Nijmeg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10</meta:user-defined>
    <meta:user-defined meta:name="OVERHEIDop.publicationIssue">5143</meta:user-defined>
    <meta:user-defined meta:name="OVERHEIDop.PrbID/DC.identifier">prb-2017-514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525GD 2</meta:user-defined>
    <meta:user-defined meta:name="OVERHEIDop.woonplaats">Nijmegen</meta:user-defined>
    <meta:user-defined meta:name="OVERHEIDop.straatnaam">Thomas van Aquinostraat</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87838 425714</meta:user-defined>
    <meta:user-defined meta:name="OVERHEIDop.versieInformatie"/>
  </office:meta>
</office:document-meta>
</file>