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eputeerde Staten van Zuid-Holland, beschikking, Timorstraat 22, 4202 MA te Gorinchem</text:p>
      <text:section text:name="zakelijke-mededeling_id1-3-2" text:style-name="zakelijke-mededeling">
        <text:section text:name="zakelijke-mededeling-tekst_id1-3-2-1" text:style-name="zakelijke-mededeling-tekst">
          <text:section text:name="tekst_id1-3-2-1-1" text:style-name="tekst">
            <text:p text:style-name="common-al">Z-17-319855</text:p>
            <text:p text:style-name="common-al">Kennisgeving beschikking</text:p>
            <text:p text:style-name="common-al">Wet algemene bepalingen omgevingsrecht</text:p>
            <text:p text:style-name="common-al">Reguliere procedure</text:p>
            <text:p text:style-name="common-al"/>
            <text:p text:style-name="common-al">De Omgevingsdienst Zuid-Holland Zuid maakt namens de Gedeputeerde Staten van Zuid-Holland bekend dat zij in het kader van de Wet algemene bepalingen omgevingsrecht hebben besloten een omgevingsvergunning aan Promelca B.V. te verlenen. De aanvraag voor de omgevingsvergunning is ontvangen op 14 april 2017 met de omschrijving "het maken van een dakopbouw op de vulafdeling." Het betreft de activiteiten "Bouwen", "Planologisch afwijken" en "Milieu", veranderen van een inrichting. De inrichting is gelegen aan de Timorstraat 22, 4202 MA te Gorinchem.</text:p>
            <text:p text:style-name="common-al"/>
            <text:p text:style-name="common-al">De beschikking met bijbehorende stukken is op afspraak tijdens kantooruren in te zien bij de Omgevingsdienst Zuid-Holland Zuid, Johan de Wittstraat 140 te Dordrecht. Via telefoonnummer 078-770 8585 kunt u een afspraak maken.</text:p>
            <text:p text:style-name="common-al"/>
            <text:p text:style-name="common-al">Bezwaar maken</text:p>
            <text:p text:style-name="common-al">Een belanghebbende kan tegen dit besluit op grond van de Algemene wet bestuursrecht een bezwaarschrift indienen binnen zes weken na de datum waarop het besluit is verzonden. Dit kan bij Gedeputeerde Staten van Zuid-Holland, t.a.v. het Awb-secretariaat, Postbus 90602, 2509 LP 's-Gravenhage. Het bezwaarschrift moet zijn voorzien van een handtekening en in elk geval bevatten: naam, adres, telefoonnummer en eventueel e-mailadres van de indiener, de dagtekening, een omschrijving van het besluit waartegen het bezwaar is gericht, de reden van het bezwaar, en de vermelding "Awb-bezwaar" in de linker bovenhoek van enveloppe en bezwaarschrift.De termijn vangt, ingevolge artikel 6:8, eerste lid van de Awb, aan met ingang van de dag na die waarop het besluit aan de aanvrager is toegezonden. </text:p>
            <text:p text:style-name="common-al">Het indienen van een bezwaarschrift schorst de werking van het besluit niet. Als onverwijlde spoed dat vereist, kan door een belanghebbende die bezwaar heeft aangetekend ingevolge artikel 8:81 van de Awb om een voorlopige voorziening worden verzocht bij de Voorzieningenrechter van de Rechtbank ’s-Gravenhage, sector bestuursrecht, Postbus 20302, 2500 EH Den Haag. Voor de behandeling van het verzoek wordt door de rechtbank een bedrag aan griffierecht geheven. De Voorzieningenrechter kan bij wijze van voorlopige voorziening het besluit schorsen.</text:p>
            <text:p text:style-name="common-al"/>
            <text:p text:style-name="common-al">Voorlopige voorziening</text:p>
            <text:p text:style-name="common-al">De beschikking treedt in werking met ingang van de dag na bekendmaking aan de aanvrager. Het indienen van een bezwaarschrift houdt de werking van het besluit niet tegen. Heeft men er veel belang bij dat dit besluit niet in werking treedt, dan kan een belanghebbende, die een bezwaarschrift heeft ingediend, de voorzieningenrechter van de Rechtbank 's-Gravenhage, sector bestuursrecht (Postbus 20302, 2500 EH 's-Gravenhage) verzoeken om een voorlopige voorziening (tijdelijke beslissing) te treffen. Voor de behandeling van het verzoek wordt een bedrag aan griffierecht geheven.Men kan digitaal een verzoek om voorlopige voorziening instellen bij genoemde rechtbank via <text:a xlink:href="https://loket.rechtspraak.nl/Burgers/Digitaal%20procederen/33" xlink:type="simple">https://loket.rechtspraak.nl/Burgers/Digitaal%20procederen/33</text:a>. Daarvoor heeft u een elektronische handtekening (DigiD of eHerkenning) nodig. Op de genoemde website staan de precieze voorwaarden vermeld.</text:p>
            <text:p text:style-name="common-al"/>
            <text:p text:style-name="common-al">Deze kennisgeving staat ook op <text:a xlink:href="http://www.ozhz.nl" xlink:type="simple">www.ozhz.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edeputeerde Staten van Zuid-Holland, 14 november 2017</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141</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141</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141</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deputeerde Staten van Zuid-Holland, beschikking, Timorstraat 22, 4202 MA te Gorinchem</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14</meta:user-defined>
    <meta:user-defined meta:name="OVERHEIDop.publicationIssue">5141</meta:user-defined>
    <meta:user-defined meta:name="OVERHEIDop.PrbID/DC.identifier">prb-2017-514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4202MA 22</meta:user-defined>
    <meta:user-defined meta:name="OVERHEIDop.woonplaats">Gorinchem</meta:user-defined>
    <meta:user-defined meta:name="OVERHEIDop.straatnaam">Timorstraat</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25257 426809</meta:user-defined>
    <meta:user-defined meta:name="OVERHEIDop.versieInformatie"/>
  </office:meta>
</office:document-meta>
</file>