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Zandheuvelweg 7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9 november 2017</text:p>
            <text:p text:style-name="common-al">
            <text:span text:style-name="nadrukvet">Type: </text:span>melding vuurwerkbesluit</text:p>
            <text:p text:style-name="common-al">
            <text:span text:style-name="nadrukvet">Locatie: </text:span>Baarn</text:p>
            <text:p text:style-name="common-al">
            <text:span text:style-name="nadrukvet">Wagenvoort Vuurwerk B.V. gaat vuurwerk afsteken op 17 november 2017 in de buurt van de Zandheuvelweg 7 in Baarn. Woont of werkt u in de buurt? Leest u dan onderstaande informatie.</text:span>
          </text:p>
            <text:p text:style-name="common-al">
            <text:span text:style-name="nadrukvet">Acceptatie melding</text:span>
          </text:p>
            <text:p text:style-name="common-al">Wagenvoort Vuurwerk B.V. gaat op 17 november 2017 om 23.00 uur vuurwerk afsteken op de Zandheuvelweg 7 in Baar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594.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Local/Temp/~ddc/PUBL-UIT/www.rudutrecht.nl/diensten/vuurwerk" xlink:type="simple">www.rudutrecht.nl/diensten/vuurwer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3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Zandheuvelweg 7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9</meta:user-defined>
    <meta:user-defined meta:name="OVERHEIDop.PrbID/DC.identifier">prb-2017-5139</meta:user-defined>
    <meta:user-defined meta:name="OVERHEID.TaxonomieBeleidsagenda/OVERHEID.category">Natuur en milieu | Organisatie en beleid</meta:user-defined>
    <meta:user-defined meta:name="OVERHEIDop.referentienummer">Z-MLD-2017-259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4MN 7</meta:user-defined>
    <meta:user-defined meta:name="OVERHEIDop.woonplaats">Baarn</meta:user-defined>
    <meta:user-defined meta:name="OVERHEIDop.straatnaam">Zandheuv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984 470286</meta:user-defined>
    <meta:user-defined meta:name="OVERHEIDop.versieInformatie"/>
  </office:meta>
</office:document-meta>
</file>