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09-2017, nummer 81BE4FCD, tot openstelling van de subsidieregeling voor niet-productieve investering agrarisch natuurbeheer in de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3.3, lid 5, van de Uitvoeringsverordening subsidie Agenda Vitaal Platteland provincie Utrecht 2016-2019;</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Collectieven voor agrarisch natuurbeheer kunnen in de periode van 1 oktober tot en met 31 december 2017 op basis van artikel 3.3. van de Uitvoeringsverordening subsidie Agenda Vitaal Platteland provincie Utrecht 2016-2019 subsidie aanvragen voor het realiseren van plas-dras en hoog waterpeil ten behoeve de uitvoering van een afgegeven of nog af te geven subsidiebeschikking agrarisch natuurbeheer op basis van de <text:a xlink:href="http://decentrale.regelgeving.overheid.nl/cvdr/xhtmloutput/Historie/Utrecht/CVDR369830/CVDR369830_7.html" xlink:type="simple">Subsidieverordening natuur- en landschapsbeheer provincie Utrecht 2016</text:a>.</text:p>
          </text:section>
          <text:section text:name="artikel_id1-3-2-2-2" text:style-name="artikel">
            <text:p text:style-name="artikel_kop_titel"><text:span text:style-name="artikel_kop_label">Artikel</text:span> <text:span text:style-name="artikel_kop_nr">2</text:span> </text:p>
            <text:p text:style-name="al">Het subsidieplafond voor aanvragen als bedoeld in artikel 1 bedraagt € 100.000,-.</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text:number>
                <text:p text:style-name="al">Het beschikbare subsidiebedrag dat is opgenomen in artikel 2, wordt verdeeld op volgorde van binnenkomst van de aanvragen.</text:p>
              </text:list-item>
              <text:list-item text:style-override="id1-3-2-2-3-3">
                <text:number> 2. </text:number>
                <text:p text:style-name="al">Indien een aanvraag nog niet volledig is, geldt voor het bepalen van de volgorde van binnenkomst de dag waarop de subsidieaanvraag volledig is, als datum van binnenkomst.</text:p>
              </text:list-item>
              <text:list-item text:style-override="id1-3-2-2-3-4">
                <text:number> 3. </text:number>
                <text:p text:style-name="al">Indien het subsidieplafond op enige dag wordt bereikt, dan vindt de rangschikking van de op die dag binnengekomen subsidieaanvragen plaats door middel van loting.</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dit besluit wordt geplaatst en geldt vanaf het tijdstip waarop het Besluit van Gedeputeerde Staten van Utrecht van 19 september 2019, nr. 81BE4FCB, tot wijziging van de Uitvoeringsverordening subsidie Agenda Vitaal Platteland provincie Utrecht 2016-2019 in werking tree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Openstellingsbesluit niet-productieve investeringen agrarisch natuurbeheer provincie Utrecht 2017.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9 september 2017, </text:span>
          </text:p>
          </text:section>
          <text:section text:name="ondertekening_id1-3-2-3-2">
            <text:p><text:span text:style-name="functie">Gedeputeerde Staten van Utrecht </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09-2017, nummer 81BE4FCD, tot openstelling van de subsidieregeling voor niet-productieve investering agrarisch natuurbeheer in de Uitvoeringsverordening subsidie Agenda Vitaal Platteland provincie Utrecht 2016-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36</meta:user-defined>
    <meta:user-defined meta:name="OVERHEIDop.PrbID/DC.identifier">prb-2017-513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Utrecht</meta:user-defined>
    <meta:user-defined meta:name="DC.source">Onbekend;</meta:user-defined>
    <meta:user-defined meta:name="OVERHEIDop.referentienummer">81BE4FCD</meta:user-defined>
    <meta:user-defined meta:name="DCTERMS.alternative">Openstellingsbesluit niet-productieve investeringen agrarisch natuurbeheer provincie Utrecht 2017</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11-10</meta:user-defined>
    <meta:user-defined meta:name="xs:date/OVERHEIDop.einddatum">2017-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3466_1</meta:user-defined>
    <meta:user-defined meta:name="OVERHEIDop.versieInformatie"/>
  </office:meta>
</office:document-meta>
</file>