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09-2017, nummer 81BE4FCB, tot wijziging van de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28 van de <text:a xlink:href="http://decentrale.regelgeving.overheid.nl/cvdr/xhtmloutput/Historie/Utrecht/CVDR378390/CVDR378390_5.html" xlink:type="simple">Algemene subsidieverordening provincie Utrecht</text:a>;</text:p>
            <text:p text:style-name="al"/>
            <text:p text:style-name="al">Overwegende:</text:p>
            <text:list text:style-name="id1-3-2-1-1-6">
              <text:list-item text:style-override="id1-3-2-1-1-6-1">
                <text:number>-</text:number>
                <text:p text:style-name="al">dat de collectieven voor agrarisch natuurbeheer hun werkzaamheden op het gebied van weidevogelbeheer willen uitbreiden;</text:p>
              </text:list-item>
              <text:list-item text:style-override="id1-3-2-1-1-6-2">
                <text:number>-</text:number>
                <text:p text:style-name="al">dat zij hiervoor meer plas-dras en hoog waterpeil willen realiseren;</text:p>
              </text:list-item>
              <text:list-item text:style-override="id1-3-2-1-1-6-3">
                <text:number>-</text:number>
                <text:p text:style-name="al">dat de provincie hen tegemoet wil komen in de investeringen die hiervoor nodig zijn;</text:p>
              </text:list-item>
            </text:list>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Er wordt na artikel 3.2 een nieuw artikel 3.3 ingevoegd, luidende:</text:p>
            <text:p text:style-name="al"/>
            <text:p text:style-name="al">
            <text:span text:style-name="nadrukvet"> Artikel 3.3 Niet-productieve investeringen agrarisch natuurbeheer </text:span>
          </text:p>
            <text:p text:style-name="al"/>
            <text:list text:style-name="id1-3-2-2-1-6">
              <text:list-item text:style-override="id1-3-2-2-1-6-1">
                <text:number>1.</text:number>
                <text:p text:style-name="al">
                <text:span text:style-name="nadrukcur"> Subsidiabele activiteiten </text:span>
              </text:p>
                <text:p text:style-name="al">Subsidie kan worden verstrekt voor activiteiten als bedoeld in artikel 28 van de <text:a xlink:href="http://decentrale.regelgeving.overheid.nl/cvdr/xhtmloutput/Historie/Utrecht/CVDR378390/CVDR378390_5.html" xlink:type="simple">Algemene subsidieverordening provincie Utrecht</text:a> die zijn gericht op niet-productieve investeringen voor het realiseren van plas-dras en hoog waterpeil ten behoeve de uitvoering van een afgegeven of nog af te geven subsidiebeschikking agrarisch natuurbeheer op basis van de <text:a xlink:href="http://decentrale.regelgeving.overheid.nl/cvdr/xhtmloutput/Historie/Utrecht/CVDR369830/CVDR369830_7.html" xlink:type="simple">Subsidieverordening natuur- en landschapsbeheer provincie Utrecht 2016</text:a>.</text:p>
                <text:p text:style-name="al"/>
              </text:list-item>
              <text:list-item text:style-override="id1-3-2-2-1-6-2">
                <text:number>2.</text:number>
                <text:p text:style-name="al">
                <text:span text:style-name="nadrukcur">Hoogte subsidie </text:span>
              </text:p>
                <text:list text:style-name="id1-3-2-2-1-6-2-3">
                  <text:list-item text:style-override="id1-3-2-2-1-6-2-3-1">
                    <text:number>a.</text:number>
                    <text:p text:style-name="al">De hoogte van de subsidie bedraagt minimaal € 3000,-.</text:p>
                  </text:list-item>
                  <text:list-item text:style-override="id1-3-2-2-1-6-2-3-2">
                    <text:number>b.</text:number>
                    <text:p text:style-name="al">De subsidie bedraagt maximaal 100% van de subsidiabele kosten.</text:p>
                  </text:list-item>
                  <text:list-item text:style-override="id1-3-2-2-1-6-2-3-3">
                    <text:number>c.</text:number>
                    <text:p text:style-name="al">Tot de subsidiabele kosten behoren in ieder geval:</text:p>
                    <text:list text:style-name="id1-3-2-2-1-6-2-3-3-3">
                      <text:list-item text:style-override="id1-3-2-2-1-6-2-3-3-3-1">
                        <text:number>i.</text:number>
                        <text:p text:style-name="al">de kosten van koop, huurkoop, verbetering en plaatsing van onroerende en roerende zaken;</text:p>
                      </text:list-item>
                      <text:list-item text:style-override="id1-3-2-2-1-6-2-3-3-3-2">
                        <text:number>ii.</text:number>
                        <text:p text:style-name="al">loonkosten eigen personeel of aan derden betaalde kosten voor plaatsing van de roerende en onroerende zaken;</text:p>
                      </text:list-item>
                      <text:list-item text:style-override="id1-3-2-2-1-6-2-3-3-3-3">
                        <text:number>iii.</text:number>
                        <text:p text:style-name="al">loonkosten eigen personeel of aan derden betaalde kosten voor voorbereiding (voorbereidingskosten) tot een maximum van 15% van de projectkosten;</text:p>
                      </text:list-item>
                      <text:list-item text:style-override="id1-3-2-2-1-6-2-3-3-3-4">
                        <text:number>iv.</text:number>
                        <text:p text:style-name="al">loonkosten eigen personeel of aan derden betaalde kosten voor directievoering, advies en begeleiding ten behoeve van de gesubsidieerde activiteit;</text:p>
                      </text:list-item>
                      <text:list-item text:style-override="id1-3-2-2-1-6-2-3-3-3-5">
                        <text:number>v.</text:number>
                        <text:p text:style-name="al">de kosten van overige activiteiten voor zover noodzakelijk in verband met de desbetreffende activiteit.</text:p>
                      </text:list-item>
                    </text:list>
                  </text:list-item>
                </text:list>
              </text:list-item>
              <text:list-item text:style-override="id1-3-2-2-1-6-3">
                <text:number>3.</text:number>
                <text:p text:style-name="al">
                <text:span text:style-name="nadrukcur">Subsidieontvangers </text:span>
              </text:p>
                <text:p text:style-name="al">Subsidie kan worden aangevraagd door een collectief voor agrarisch natuurbeheer werkzaam in de provincie Utrecht.</text:p>
                <text:p text:style-name="al"/>
              </text:list-item>
              <text:list-item text:style-override="id1-3-2-2-1-6-4">
                <text:number>4.</text:number>
                <text:p text:style-name="al">
                <text:span text:style-name="nadrukcur">Verplichtingen subsidieontvanger </text:span>
              </text:p>
                <text:list text:style-name="id1-3-2-2-1-6-4-3">
                  <text:list-item text:style-override="id1-3-2-2-1-6-4-3-1">
                    <text:number>a.</text:number>
                    <text:p text:style-name="al">De gesubsidieerde activiteiten worden ingezet voor het realiseren van plas-dras of hoog waterpeil ten behoeve de uitvoering van een afgegeven of nog af te geven subsidiebeschikking agrarisch natuurbeheer op basis van de <text:a xlink:href="http://decentrale.regelgeving.overheid.nl/cvdr/xhtmloutput/Historie/Utrecht/CVDR369830/CVDR369830_7.html" xlink:type="simple">Subsidieverordening natuur- en landschapsbeheer provincie Utrecht 2016</text:a> of een opvolger van deze verordening.</text:p>
                  </text:list-item>
                  <text:list-item text:style-override="id1-3-2-2-1-6-4-3-2">
                    <text:number>b.</text:number>
                    <text:p text:style-name="al">De gesubsidieerde activiteiten worden tenminste in stand gehouden tot en met 2027, het einde van de volgende subsidieperiode voor agrarisch natuurbeheer.</text:p>
                  </text:list-item>
                </text:list>
              </text:list-item>
              <text:list-item text:style-override="id1-3-2-2-1-6-5">
                <text:number>5.</text:number>
                <text:p text:style-name="al">
                <text:span text:style-name="nadrukcur"> Openstelling </text:span>
              </text:p>
                <text:p text:style-name="al">GS kunnen een of meerdere keer per jaar een openstellingsbesluit vaststellen voor het verstrekken van subsidies op grond van dit artikel.</text:p>
                <text:p text:style-name="al"/>
              </text:list-item>
              <text:list-item text:style-override="id1-3-2-2-1-6-6">
                <text:number>6.</text:number>
                <text:p text:style-name="al">
                <text:span text:style-name="nadrukcur">Europese regelgeving </text:span>
              </text:p>
                <text:p text:style-name="al">Subsidie kan worden verleend overeenkomstig de hiervoor genoemde voorwaarden. In aanvulling op die voorwaarden wordt subsidie voor landbouwondernemingen slechts verstrekt in overeenstemming met hoofdstuk 1 en artikel 14 van <text:a xlink:href="http://eur-lex.europa.eu/legal-content/NL/TXT/?uri=CELEX:32014R0702" xlink:type="simple">Verordening (EU), nummer 702/2014, PbEU 2014, L193/1</text:a> van de Europese Commissie (Landbouwvrijstellingsverorde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september 2017.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op artikel 3.3. Niet-productieve investeringen agrarisch natuurbeheer</text:p>
          <text:p text:style-name="al">Begin oktober 2015 is op basis van de Subsidieverordening natuur- en landschapsbeheer provincie Utrecht 2016 (SVNL2016) door de provincie aan zeven collectieven subsidie verstrekt voor agrarisch natuurbeheer voor de jaren 2016 tot en met 2021. Jaarlijks kunnen door de collectieven uitbreidingen worden aangevraagd. Om het beheer overeenkomstig de beschikking en eventuele uitbreidingen daarvan te kunnen uitvoeren, dienen de collectieven in bepaalde gebieden plas-dras of hoog waterpeil te realiseren (de definitie en beheereisen van plasdras en hoog waterpeil staan op de website van SCAN, Stichting Collectief Agrarisch Natuurbeheer, onder kennisbank: Overzicht beheerpakketten ANLb 2016, versie 1.5d). Dit vraagt in veel gevallen aanzienlijke investeringen van de collectieven, zoals de aanschaf van pompen en de aanleg van dammen/waterkeringen. De subsidie voor agrarisch natuurbeheer heeft alleen betrekking op het beheer en niet op deze investeringen. Artikel 3.3. maakt het mogelijk dat de collectieven ook voor deze niet-productieve investeringen subsidie kunnen ontva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3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09-2017, nummer 81BE4FCB, tot wijziging van de Uitvoeringsverordening subsidie Agenda Vitaal Platteland provincie Utrecht 2016-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5</meta:user-defined>
    <meta:user-defined meta:name="OVERHEIDop.PrbID/DC.identifier">prb-2017-5135</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8390/CVDR378390_3.html</meta:user-defined>
    <meta:user-defined meta:name="OVERHEIDop.referentienummer">81BE4FCB</meta:user-defined>
    <meta:user-defined meta:name="DCTERMS.alternative">Besluit tot wijziging van de Uitvoeringsverordening subsidie Agenda Vitaal Platteland 2016-2019 d.d. 19 september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10</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0198_3</meta:user-defined>
    <meta:user-defined meta:name="OVERHEIDop.versieInformatie"/>
  </office:meta>
</office:document-meta>
</file>