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ycling van Werven B.V. i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ctificatie: Wijziging procedure vergunning Wabo </text:p>
            <text:p text:style-name="common-al">Gedeputeerde Staten van Gelderland delen mee dat zij de volgende aanvraag voor een omgevingsvergunning ingevolge de Wet algemene bepalingen omgevingsrecht (wabo), waarbij de reguliere voorbereidingsprocedure van toepassing is, hebben ontvangen:</text:p>
            <text:p text:style-name="common-al"/>
            <text:p text:style-name="common-al">Van:     Recycling van Werven B.V.</text:p>
            <text:p text:style-name="common-al">Locatie:    Snelliusstraat 20 in Harderwijk</text:p>
            <text:p text:style-name="common-al">Voor:    Milieu (neutraal wijzigen)</text:p>
            <text:p text:style-name="common-al">Datum ontvangst:  3 augustus 2017</text:p>
            <text:p text:style-name="common-al"/>
            <text:p text:style-name="common-al">Na toetsing van de aanvraag is gebleken dat op deze aanvraag de uitgebreide voorbereidingsprocedure van toepassing is. Gedeputeerde Staten van Gelderland zullen de aanvraag op grond van de uitgebreide voorbereidingsprocedure afhandelen.</text:p>
            <text:p text:style-name="tussenkopcur">Mogelijkheid van inzien</text:p>
            <text:p text:style-name="common-al">De aanvraag kan op verzoek worden ingezien.</text:p>
            <text:p text:style-name="tussenkopcur">Wilt u meer weten? </text:p>
            <text:p text:style-name="common-al">Bel de heer D. Visser, telefoonnummer 0341 - 474 321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arderwijk, 7 november 2017, zaaknummer Z-17-190616</text:span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133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133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133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ycling van Werven B.V. in Olde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5133</meta:user-defined>
    <meta:user-defined meta:name="OVERHEIDop.PrbID/DC.identifier">prb-2017-5133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846BT 20</meta:user-defined>
    <meta:user-defined meta:name="OVERHEIDop.woonplaats">Harderwijk</meta:user-defined>
    <meta:user-defined meta:name="OVERHEIDop.straatnaam">Snellius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72110 486045</meta:user-defined>
    <meta:user-defined meta:name="OVERHEIDop.versieInformatie"/>
  </office:meta>
</office:document-meta>
</file>