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Gedeputeerde Staten van Noord-Brabant in hun hoedanigheid als managementautoriteit voor het Operationeel Programma EFRO Zuid-Nederland 2014-2020;</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EG) nr. 1083/2006; </text:p>
              </text:list-item>
              <text:list-item text:style-override="id1-3-2-1-1-2-2">
                <text:number>•</text:number>
                <text:p text:style-name="al">Gelet op artikel 5.2.2 van de Regeling Europese EZ-subsidies; </text:p>
              </text:list-item>
              <text:list-item text:style-override="id1-3-2-1-1-2-3">
                <text:number>•</text:number>
                <text:p text:style-name="al">Overwegende dat de Managementautoriteit op 24 februari 2015 de Subsidieregeling Operationeel Programma Zuid-Nederland 2014-2020 heeft vastgesteld; </text:p>
              </text:list-item>
              <text:list-item text:style-override="id1-3-2-1-1-2-4">
                <text:number>•</text:number>
                <text:p text:style-name="al">Overwegende het advies van het Comité van Toezicht om de investeringsprioriteit 1B3 – Systeemversterking Human Capital opnieuw open te stellen; </text:p>
              </text:list-item>
              <text:list-item text:style-override="id1-3-2-1-1-2-5">
                <text:number>•</text:number>
                <text:p text:style-name="al">Overwegende dat de Managementautoriteit de Subsidieregeling daartoe wenst te wijzigen; </text:p>
              </text:list-item>
            </text:list>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4.3 worden de volgende wijzigingen aangebracht:</text:p>
                <text:list text:style-name="id1-3-2-2-1-3-1-3">
                  <text:list-item text:style-override="id1-3-2-2-1-3-1-3-1">
                    <text:number>1.</text:number>
                    <text:p text:style-name="al">In het eerste lid, onder c, wordt na “topclusters” toegevoegd: uit de Regionale Innovatie Strategie.</text:p>
                  </text:list-item>
                  <text:list-item text:style-override="id1-3-2-2-1-3-1-3-2">
                    <text:number>2.</text:number>
                    <text:p text:style-name="al">In het eerste lid, onder d, wordt na “topclusters” toegevoegd: uit de Regionale Innovatie Strategie.</text:p>
                  </text:list-item>
                </text:list>
              </text:list-item>
              <text:list-item text:style-override="id1-3-2-2-1-3-2">
                <text:number>B.</text:number>
                <text:p text:style-name="al">In artikel 4.5 wordt “1 oktober 2015 tot en met 30 november 2015” vervangen door: 1 december 2017, 09.00 uur tot en met 1 juni 2018, 17.00 uur.</text:p>
              </text:list-item>
              <text:list-item text:style-override="id1-3-2-2-1-3-3">
                <text:number>C.</text:number>
                <text:p text:style-name="al">In artikel 4.6 wordt “5.000.000” vervangen door: €8.606.786.</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p text:style-name="al"/>
          </text:section>
        </text:section>
        <text:section text:name="regeling-sluiting_id1-3-2-3" text:style-name="regeling-sluiting">
          <text:section text:name="ondertekening_id1-3-2-3-1">
            <text:p><text:span text:style-name="functie">’s-Hertogenbosch, 31 oktober 2017</text:span></text:p>
            <text:p><text:span text:style-name="functie">Gedeputeerde Staten voornoemd in hun hoedanigheid als Managementautoriteit voor het Operationeel Programma EFRO Zuid-Nederland 2014-2020,</text:span></text:p>
            <text:p><text:span text:style-name="functie"/></text:p>
          </text:section>
          <text:section text:name="ondertekening_id1-3-2-3-2">
            <text:p><text:span text:style-name="functie"/></text:p>
            <text:p><text:span text:style-name="functie">de voorzitter, prof. dr. W.B.H.J. van de Donk </text:span></text:p>
            <text:p><text:span text:style-name="functie">de secretaris, mw. ir. A.M. Burger</text:span></text:p>
            <text:p><text:span text:style-name="functie"/></text:p>
          </text:section>
          <text:section text:name="ondertekening_id1-3-2-3-3">
            <text:p><text:span text:style-name="functie"/></text:p>
            <text:p><text:span text:style-name="functie">Uitgegeven, [datum]</text:span></text:p>
            <text:p><text:span text:style-name="functie">De secretaris provincie Zeeland,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3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2</meta:user-defined>
    <meta:user-defined meta:name="OVERHEIDop.PrbID/DC.identifier">prb-2017-51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1-0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59928_7</meta:user-defined>
    <meta:user-defined meta:name="OVERHEIDop.versieInformatie"/>
  </office:meta>
</office:document-meta>
</file>