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3">
      <text:list-level-style-bullet text:bullet-char="-" text:level="1">
        <style:list-level-properties text:min-label-width="10mm"/>
      </text:list-level-style-bullet>
    </text:list-style>
    <text:list-style style:name="id1-3-2-4-48-1-3-1">
      <text:list-level-style-bullet text:bullet-char="-" text:level="1">
        <style:list-level-properties text:min-label-width="10mm"/>
      </text:list-level-style-bullet>
    </text:list-style>
    <text:list-style style:name="id1-3-2-4-48-1-3-2">
      <text:list-level-style-bullet text:bullet-char="-" text:level="1">
        <style:list-level-properties text:min-label-width="10mm"/>
      </text:list-level-style-bullet>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8-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besluit van de Programmamanager Land- en Tuinbouw namens Gedeputeerde Staten van Gelderland houdende vaststelling openstellingsbesluit “Samenwerking voor Innovatie Deltaplan Agrarisch Waterbeheer” (POP3 oktober 2017) met daarbij behorende nadere regels</text:p>
      <text:section text:name="regeling_id1-3-2" text:style-name="regeling">
        <text:section text:name="aanhef_id1-3-2-1" text:style-name="aanhef">
          <text:section text:name="preambule_id1-3-2-1-1" text:style-name="preambule">
            <text:p text:style-name="al">Rectificatie van het besluit van 11 oktober 2017 - zaaknummer 2017-013954 gepubliceerd in het Provinciaal Blad 2017-4724. Abusievelijk was er een onjuiste kop boven het Provinciaal Blad gezet en een onjuist zaaknummer vermeld. Dit wordt met deze publicatie gerectificeerd.</text:p>
            <text:p text:style-name="al"/>
            <text:p text:style-name="al">
            <text:span text:style-name="nadrukvet">GEDEPUTEERDE STATEN </text:span>
          </text:p>
            <text:p text:style-name="al"/>
            <text:p text:style-name="al">Gelet op artikel 1.3 van Hoofdstuk 1 en paragraaf 7 van Hoofdstuk 2 van de Verordening POP3 subsidies provincie Gelderland </text:p>
            <text:p text:style-name="al"/>
            <text:p text:style-name="al">
            <text:span text:style-name="nadrukvet">BESLUITEN</text:span>
          </text:p>
            <text:list text:style-name="id1-3-2-1-1-8">
              <text:list-item text:style-override="id1-3-2-1-1-8-1">
                <text:number>I.</text:number>
                <text:p text:style-name="al">Open te stellen voor het indienen van aanvragen van subsidies op grond van paragraaf 7 van hoofdstuk 2 van de Verordening POP3 subsidies provincie Gelderland (hierna: de Verordening): Samenwerking voor innovatie Deltaplan Agrarisch Waterbeheer. </text:p>
              </text:list-item>
            </text:list>
            <text:list text:style-name="id1-3-2-1-1-9">
              <text:list-item text:style-override="id1-3-2-1-1-9-1">
                <text:number>II.</text:number>
                <text:p text:style-name="al">De openstelling te laten gelden voor de periode 30 oktober 2017 tot en met 24 november 2017 voor het indienen van aanvragen om subsidie als bedoeld in artikel 2.7.1, eerste lid, aanhef, onder a en b van de Verordening.</text:p>
              </text:list-item>
            </text:list>
            <text:list text:style-name="id1-3-2-1-1-10">
              <text:list-item text:style-override="id1-3-2-1-1-10-1">
                <text:number>III.</text:number>
                <text:p text:style-name="al">Het subsidieplafond als volgt vast te stellen voor het beheersgebied van het Waterschap Rijn en IJssel € 80.000,-, waarvan € 40.000,- uit middelen van ELFPO, € 20.000,- uit middelen van de provincie en € 20.000,- uit middelen van het Waterschap Rijn en IJssel.</text:p>
              </text:list-item>
            </text:list>
            <text:list text:style-name="id1-3-2-1-1-11">
              <text:list-item text:style-override="id1-3-2-1-1-11-1">
                <text:number>IV.</text:number>
                <text:p text:style-name="al">De volgende nader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abele activiteiten</text:p>
            <text:p text:style-name="al">Subsidie kan alleen worden verstrekt voor de activiteiten zoals genoemd onder 2.7.1, eerste lid, aanhef en onder a en b van de Verordening en die betrekking hebben op een van de thema’s bedoeld in het tweede lid, aanhef en onder c, e en g van dat artikel , een en ander voor zover deze gericht zijn op wateropgaven en doelen die door waterschappen worden nagestreefd. en die gericht zijn op het realiseren van wateropgaven en doelen die door waterschappen worden nagestreefd. </text:p>
          </text:section>
          <text:section text:name="artikel_id1-3-2-2-2" text:style-name="artikel">
            <text:p text:style-name="artikel_kop_titel"><text:span text:style-name="artikel_kop_label">Artikel</text:span> <text:span text:style-name="artikel_kop_nr">2</text:span> Subsidiabele kosten</text:p>
            <text:list text:style-name="id1-3-2-2-2-2">
              <text:list-item text:style-override="id1-3-2-2-2-2">
                <text:number>1.</text:number>
                <text:p text:style-name="al">Subsidie wordt uitsluitend verleend voor de kosten genoemd onder artikel 2.7.6, aanhef en onder a, b, c, g, h en i van de Verordening.</text:p>
              </text:list-item>
              <text:list-item text:style-override="id1-3-2-2-2-3">
                <text:number>2.</text:number>
                <text:p text:style-name="al">In aanvulling op artikel 2.7.6, eerste lid van de Verordening kan ook subsidie worden verleend voor personeelskosten.</text:p>
              </text:list-item>
              <text:list-item text:style-override="id1-3-2-2-2-4">
                <text:number>3.</text:number>
                <text:p text:style-name="al">De subsidiabele kosten dienen ten minste € 30.000,- per aanvraag te bedragen.</text:p>
              </text:list-item>
            </text:list>
          </text:section>
          <text:section text:name="artikel_id1-3-2-2-3" text:style-name="artikel">
            <text:p text:style-name="artikel_kop_titel"><text:span text:style-name="artikel_kop_label">Artikel</text:span> <text:span text:style-name="artikel_kop_nr">3</text:span> Selectiecriteria</text:p>
            <text:list text:style-name="id1-3-2-2-3-2">
              <text:list-item text:style-override="id1-3-2-2-3-2">
                <text:number>1.</text:number>
                <text:p text:style-name="al">Gedeputeerde Staten rangschikken de volledige aanvragen op basis van de volgende criteria:</text:p>
                <text:list text:style-name="id1-3-2-2-3-2-3">
                  <text:list-item text:style-override="id1-3-2-2-3-2-3-1">
                    <text:number>a.</text:number>
                    <text:p text:style-name="al">de kosteneffectiviteit van het project, hetgeen blijkt uit de totale aangevraagde subsidiabele kosten in relatie tot de geplande prestatie inclusief de bijdrage ervan aan de doelstelling van de openstelling;</text:p>
                  </text:list-item>
                  <text:list-item text:style-override="id1-3-2-2-3-2-3-2">
                    <text:number>b.</text:number>
                    <text:p text:style-name="al">de kans op succes van het project hetgeen blijkt uit:</text:p>
                    <text:list text:style-name="id1-3-2-2-3-2-3-2-3">
                      <text:list-item text:style-override="id1-3-2-2-3-2-3-2-3-1">
                        <text:number>1.</text:number>
                        <text:p text:style-name="al">De mate waarin de innovatie direct inpasbaar en toepasbaar is op het bedrijf van de aanvrager;</text:p>
                      </text:list-item>
                      <text:list-item text:style-override="id1-3-2-2-3-2-3-2-3-2">
                        <text:number>2.</text:number>
                        <text:p text:style-name="al">De behoefte aan de innovatie in de bedrijfstak waar de aanvrager onderdeel van uitmaakt.</text:p>
                      </text:list-item>
                      <text:list-item text:style-override="id1-3-2-2-3-2-3-2-3-3">
                        <text:number>3.</text:number>
                        <text:p text:style-name="al">De wijze waarop over de effecten van de investering wordt gecommuniceerd waardoor andere landbouwers kennisnemen van de innovatie.</text:p>
                      </text:list-item>
                    </text:list>
                  </text:list-item>
                  <text:list-item text:style-override="id1-3-2-2-3-2-3-3">
                    <text:number>c.</text:number>
                    <text:p text:style-name="al">de effectiviteit van het project hetgeen blijkt uit de bijdrage die wordt geleverd aan het realiseren van wateropgaven en doelen die door waterschappen, als bedoeld onder I van het openstellingsbesluit, worden nagestreefd, blijkend uit:</text:p>
                    <text:list text:style-name="id1-3-2-2-3-2-3-3-3">
                      <text:list-item text:style-override="id1-3-2-2-3-2-3-3-3-1">
                        <text:number>1°.</text:number>
                        <text:p text:style-name="al"> de mate waarin de samenwerking leidt tot een geringer grondstoffengebruik en een gesloten kringloop, met als resultaat een emissievermindering van milieubelastende stoffen naar bodem, lucht en grond- en oppervlaktewater en minder uitputting van hulpbronnen en grondstoffen;</text:p>
                      </text:list-item>
                      <text:list-item text:style-override="id1-3-2-2-3-2-3-3-3-2">
                        <text:number>2°.</text:number>
                        <text:p text:style-name="al"> de mate waarin de samenwerking bijdraagt aan klimaatadaptie;</text:p>
                      </text:list-item>
                      <text:list-item text:style-override="id1-3-2-2-3-2-3-3-3-3">
                        <text:number>3°.</text:number>
                        <text:p text:style-name="al"> de mate waarin de samenwerking bijdraagt aan een of meer beleidsdoelen zoals opgenomen in het Waterprogramma van het waterschap Rijn IJssel zoals vastgesteld door het Algemeen bestuur op 3 november 2015;</text:p>
                      </text:list-item>
                    </text:list>
                  </text:list-item>
                  <text:list-item text:style-override="id1-3-2-2-3-2-3-4">
                    <text:number>d.</text:number>
                    <text:p text:style-name="al">de innovativiteit van het project hetgeen blijkt uit de aard van de innovatie en het vernieuwende karakter van de innovatie</text:p>
                  </text:list-item>
                </text:list>
              </text:list-item>
              <text:list-item text:style-override="id1-3-2-2-3-3">
                <text:number>2.</text:number>
                <text:p text:style-name="al">Voor de beoordeling van de selectiecriteria, genoemd in het eerste lid, worden de volgende wegingsfactoren gehanteerd:</text:p>
                <text:list text:style-name="id1-3-2-2-3-3-3">
                  <text:list-item text:style-override="id1-3-2-2-3-3-3-1">
                    <text:number>a.</text:number>
                    <text:p text:style-name="al"> wegingsfactor 3 voor kosteneffectiviteit;</text:p>
                  </text:list-item>
                  <text:list-item text:style-override="id1-3-2-2-3-3-3-2">
                    <text:number>b.</text:number>
                    <text:p text:style-name="al"> wegingsfactor 3 voor kans op succes;</text:p>
                  </text:list-item>
                  <text:list-item text:style-override="id1-3-2-2-3-3-3-3">
                    <text:number>c.</text:number>
                    <text:p text:style-name="al"> wegingsfactor 2 voor effectiviteit;</text:p>
                  </text:list-item>
                  <text:list-item text:style-override="id1-3-2-2-3-3-3-4">
                    <text:number>d.</text:number>
                    <text:p text:style-name="al"> wegingsfactor 2 voor innovativiteit.</text:p>
                  </text:list-item>
                </text:list>
              </text:list-item>
              <text:list-item text:style-override="id1-3-2-2-3-4">
                <text:number>3.</text:number>
                <text:p text:style-name="al">Voor de beoordeling van de selectiecriteria, genoemd in het eerste lid, wordt per onderdeel de volgende puntentoekenning gehanteerd:</text:p>
                <text:list text:style-name="id1-3-2-2-3-4-3">
                  <text:list-item text:style-override="id1-3-2-2-3-4-3-1">
                    <text:number>a.</text:number>
                    <text:p text:style-name="al"> 1 punt, indien de beoordeling onvoldoende is;</text:p>
                  </text:list-item>
                  <text:list-item text:style-override="id1-3-2-2-3-4-3-2">
                    <text:number>b.</text:number>
                    <text:p text:style-name="al"> 2 punten, indien de beoordeling gemiddeld is;</text:p>
                  </text:list-item>
                  <text:list-item text:style-override="id1-3-2-2-3-4-3-3">
                    <text:number>c.</text:number>
                    <text:p text:style-name="al"> 3 punten, indien de beoordeling goed is;</text:p>
                  </text:list-item>
                  <text:list-item text:style-override="id1-3-2-2-3-4-3-4">
                    <text:number>d.</text:number>
                    <text:p text:style-name="al"> 4 punten, indien de beoordeling zeer goed is.</text:p>
                  </text:list-item>
                </text:list>
              </text:list-item>
              <text:list-item text:style-override="id1-3-2-2-3-5">
                <text:number>4.</text:number>
                <text:p text:style-name="al">Indien na toepassing van het eerste tot en met derde lid blijkt dat de binnen de tenderperiode ingediende volledige subsidieaanvragen de vastgestelde subsidieplafonds, te boven gaan, worden de gerangschikte aanvragen behandeld op volgorde van het puntenaantal beginnend bij de aanvraag met de meeste punten.</text:p>
              </text:list-item>
              <text:list-item text:style-override="id1-3-2-2-3-6">
                <text:number>5.</text:number>
                <text:p text:style-name="al">Indien toepassing van het eerste tot en met derde lid ertoe leidt dat aanvragen op een gelijk puntenaantal eindigen en het subsidieplafond te boven gaan, wordt rangschikking van die aanvragen bepaald door het puntenaantal van het selectiecriterium voor effectiviteit. Indien dit puntenaantal ook gelijk is, wordt rangschikking van die aanvragen bepaald door de hoogte van de gevraagde subsidie, waarbij aanvragen met een lagere subsidiabele kosten als eerste worden behandeld.</text:p>
              </text:list-item>
              <text:list-item text:style-override="id1-3-2-2-3-7">
                <text:number>6.</text:number>
                <text:p text:style-name="al">Indien er minder dan 22 punten worden behaald, wordt de aanvraag om subsidie geweigerd.</text:p>
              </text:list-item>
            </text:list>
          </text:section>
          <text:section text:name="artikel_id1-3-2-2-4" text:style-name="artikel">
            <text:p text:style-name="artikel_kop_titel"><text:span text:style-name="artikel_kop_label">Artikel</text:span> <text:span text:style-name="artikel_kop_nr">4</text:span> Weigeringsgronden</text:p>
            <text:p text:style-name="al">In aanvulling op artikel 2.7.2 van de Verordening en hetgeen onder artikel 3 lid 6 van dit Openstellingsbesluit “Samenwerking voor Innovatie Deltaplan Agrarisch Waterbeheer” (POP3 oktober 2017) is bepaald wordt een aanvraag tevens geweigerd indien in het samenwerkingsverband geen waterschap gelegen in de provincie Gelderland deelneemt. </text:p>
          </text:section>
          <text:section text:name="artikel_id1-3-2-2-5" text:style-name="artikel">
            <text:p text:style-name="artikel_kop_titel"><text:span text:style-name="artikel_kop_label">Artikel</text:span> <text:span text:style-name="artikel_kop_nr">5</text:span> Adviescommissie</text:p>
            <text:p text:style-name="al">Aanvragen die voor subsidie in aanmerking komen, worden als uitwerking van artikel 1.14, tweede lid van de Verordening, voorgelegd aan een door Gedeputeerde Staten ingestelde adviescommissie.</text:p>
          </text:section>
          <text:section text:name="artikel_id1-3-2-2-6" text:style-name="artikel">
            <text:p text:style-name="artikel_kop_titel"><text:span text:style-name="artikel_kop_label">Artikel</text:span> <text:span text:style-name="artikel_kop_nr">6</text:span> Citeertitel</text:p>
            <text:p text:style-name="al">Deze regeling kan worden aangehaald als: Openstellingsbesluit “Samenwerking voor Innovatie Deltaplan Agrarisch Waterbeheer” (POP3 oktober 2017).</text:p>
          </text:section>
          <text:section text:name="artikel_id1-3-2-2-7" text:style-name="artikel">
            <text:p text:style-name="artikel_kop_titel"><text:span text:style-name="artikel_kop_label"/> <text:span text:style-name="artikel_kop_nr"/> </text:p>
            <text:list text:style-name="id1-3-2-2-7-2">
              <text:list-item text:style-override="id1-3-2-2-7-2">
                <text:number>V.</text:number>
                <text:p text:style-name="al">Dit besluit treedt in werking met ingang van de dag na de datum van uitgifte van het Provinciaal Blad waarin het wordt geplaatst.</text:p>
                <text:p text:style-name="al"/>
              </text:list-item>
            </text:list>
          </text:section>
        </text:section>
        <text:section text:name="regeling-sluiting_id1-3-2-3" text:style-name="regeling-sluiting">
          <text:section text:name="ondertekening_id1-3-2-3-1">
            <text:p><text:span text:style-name="functie">Gepubliceerd te Arnhem</text:span></text:p>
            <text:p><text:span text:style-name="functie">Namens Gedeputeerde Staten van Gelderland</text:span></text:p>
            <text:p><text:span text:style-name="functie"/></text:p>
            <text:p><text:span text:style-name="functie">mevr. S.A.M. Pancras</text:span></text:p>
          </text:section>
        </text:section>
        <text:section text:name="nota-toelichting_id1-3-2-4" text:style-name="nota-toelichting">
          <text:p text:style-name="kop_level0"><text:span text:style-name="label"/> <text:span text:style-name="nr"/> Toelichting </text:p>
          <text:p text:style-name="al">
          <text:span text:style-name="nadrukcur">Algemeen kader</text:span>
        </text:p>
          <text:p text:style-name="al">De provincie wenst het landelijk gebied economisch en sociaal vitaal te houden en acht daarvoor een concurrerende landbouw noodzakelijk. De landbouwsector moet economisch gezond kunnen functioneren en tegelijkertijd verder verduurzamen ten aanzien van milieu, dierenwelzijn, volksgezondheid, voedselveiligheid én klimaat. In het coalitieakkoord ‘Ruimte voor Gelderland’ is aangegeven dat innovatie een belangrijk middel is om te komen tot een duurzame landbouw. </text:p>
          <text:p text:style-name="al">Om de innovatie in de landbouw op het gebied van water op een hoger plan te trekken is het van belang dat de landbouwsector gaat samenwerken met de waterschappen. Op grond van onderhavige nadere regels kan subsidie worden verstrekt voor projecten die gericht zijn op het organiseren van samenwerking ten behoeve van het realiseren van innovaties die gericht zijn op het bereiken van wateropgaven en doelen die door de waterschappen worden nagestreefd. Zo kan bijvoorbeeld subsidie worden verstrekt voor het organiseren van een samenwerking tussen boeren en het waterschap gericht op het tegen gaan van verdroging door bijvoorbeeld het plaatsen en beheren van boerenstuwen. Het uiteindelijke doel van de samenwerking is dat er maatregelen worden getroffen door boeren of door boeren samen met anderen. Voorbeelden van maatregelen zijn opgenomen in de zogenoemde BOOT-lijst, zoals vastgesteld door het Bestuurlijk Overleg Open Teelten. </text:p>
          <text:p text:style-name="al">http://agrarischwaterbeheer.nl/document/pop3-financiering-icm-daw-boot-lijst .</text:p>
          <text:p text:style-name="al"/>
          <text:p text:style-name="al">De Provincie heeft voor aanvragen op grond van deze nadere regels, een bedrag ter hoogte van € 80.000,- beschikbaar gesteld. Dit bedrag bestaat uit € 40.000,- ELFPO-middelen en een bedrag ter hoogte van € 20.000,- aan provinciale middelen en € 20.000 van waterschap Rijn en IJssel. Een subsidieaanvraag kan alleen worden toegewezen indien deze gefinancierd wordt met 50 % ELFPO-middelen en 50 % nationale overheidsfinanciering. Waterschap Rijn en IJssel heeft zich bereid verklaard zorg te willen dragen voor de resterende cofinanciering mits de aanvragen ook bijdragen aan de door hen te realiseren doelen.</text:p>
          <text:p text:style-name="al"/>
          <text:p text:style-name="al">De Adviescommissie beoordeelt via de aanvraag of het project voldoende bijdraagt aan de doelen van het Waterprogramma van waterschap Rijn IJssel zoals vastgesteld door het Algemeen bestuur 3 november 2015 www.wrij.nl/waterbeheerplan/uitvoering/wbp-maatregelen. In artikel 1.7 en artikel 2.7.4. van de Verordening is bepaald aan welke vereisten de aanvraag verder nog moet voldoen. </text:p>
          <text:p text:style-name="al"/>
          <text:p text:style-name="al">
          <text:span text:style-name="nadrukcur">Artikelsgewijze toelichting</text:span>
        </text:p>
          <text:p text:style-name="al"/>
          <text:p text:style-name="al">Artikel 1</text:p>
          <text:p text:style-name="al">De activiteiten waar subsidie voor kan worden verkregen zijn:</text:p>
          <text:p text:style-name="al">de oprichting van een projectmatig samenwerkingsverband of het gezamenlijk formuleren van een projectplan gericht op een innovatie. Het samenwerkingsverband moet bestaan uit ten minste twee partijen die van belang zijn voor het verwezenlijken van de doelstelling van de projectvraag en bevat ten minste één landbouwer of een organisatie die hun vertegenwoordigt (artikel 2.7.2. van de Verordening). Bovendien moet een waterschap gelegen binnen de provincie Gelderland deel uitmaken van het samenwerkingsverband.</text:p>
          <text:p text:style-name="al"/>
          <text:p text:style-name="al">Innovaties als bedoeld in artikel 2.7.1, eerste lid, onder b van de Verordening, bestaan in dit kader vaak uit nieuwe samenwerkingsverbanden of samen zaken logischer en slimmer aanpakken. Fundamenteel of industrieel basisonderzoek kunnen geen deel uitmaken van het project omdat dit niet is gericht op een toepassing in de praktijk van een landbouwbedrijf. </text:p>
          <text:p text:style-name="al">Ook exploitatiekosten en wettelijke verplichte maatregelen worden niet gesubsidieerd.</text:p>
          <text:p text:style-name="al"/>
          <text:p text:style-name="al">Subsidie als bedoeld in artikel 2.7.1, eerste lid, onder a en b van de Verordening, wordt alleen verleend als de activiteiten betrekking hebben op de volgende thema’s:</text:p>
          <text:list text:style-name="id1-3-2-4-21">
            <text:list-item text:style-override="id1-3-2-4-21-1">
              <text:number>1.</text:number>
              <text:p text:style-name="al">maatregelen die leiden tot een geringer grondstoffengebruik en een gesloten kringloop, met als resultaat een vermindering van de emissie van milieubelastende stoffen naar bodem, lucht en grond- en oppervlaktewater en minder uitputting van hulpbronnen en grondstoffen;</text:p>
            </text:list-item>
            <text:list-item text:style-override="id1-3-2-4-21-2">
              <text:number>2.</text:number>
              <text:p text:style-name="al">klimaatadaptatie; aan klimaatadaptatie kan bijgedragen worden door uitvoering van activiteiten die leiden tot het tegen gaan van dan wel het verminderen van de effecten van grotere watertekorten en –overschotten en toenemende verzilting;</text:p>
            </text:list-item>
            <text:list-item text:style-override="id1-3-2-4-21-3">
              <text:number>3.</text:number>
              <text:p text:style-name="al">behoud en versterking van de biodiversiteit en de omgevingskwaliteit.</text:p>
            </text:list-item>
          </text:list>
          <text:p text:style-name="al"/>
          <text:p text:style-name="al">Artikel 2</text:p>
          <text:p text:style-name="al">Lid 1</text:p>
          <text:p text:style-name="al">De subsidiabele kosten kunnen bestaan, met verwijzing naar onderstaande artikelen uit de Verordening, uit:</text:p>
          <text:list text:style-name="id1-3-2-4-26">
            <text:list-item text:style-override="id1-3-2-4-26-1">
              <text:number>1.</text:number>
              <text:p text:style-name="al">kosten voor het werven van deelnemers en het schrijven van een projectplan (2.7.6.1a);</text:p>
            </text:list-item>
            <text:list-item text:style-override="id1-3-2-4-26-2">
              <text:number>2.</text:number>
              <text:p text:style-name="al">coördinatiekosten voor het samenwerkingsverband (2.7.6.1b);</text:p>
            </text:list-item>
            <text:list-item text:style-override="id1-3-2-4-26-3">
              <text:number>3.</text:number>
              <text:p text:style-name="al">kosten voor het verspreiden van resultaten van het project (2.7.6.1c);</text:p>
            </text:list-item>
            <text:list-item text:style-override="id1-3-2-4-26-4">
              <text:number>4.</text:number>
              <text:p text:style-name="al">kosten van adviseurs, architecten en ingenieurs (2.7.6.1g);</text:p>
            </text:list-item>
            <text:list-item text:style-override="id1-3-2-4-26-5">
              <text:number>5.</text:number>
              <text:p text:style-name="al">kosten van adviezen duurzaamheid op milieu en economisch gebied (2.7.6.1h); </text:p>
            </text:list-item>
            <text:list-item text:style-override="id1-3-2-4-26-6">
              <text:number>6.</text:number>
              <text:p text:style-name="al">kosten voor haalbaarheidsstudies (2.7.6.1i); of</text:p>
            </text:list-item>
            <text:list-item text:style-override="id1-3-2-4-26-7">
              <text:number>7.</text:number>
              <text:p text:style-name="al">personeelskosten (2.7.6.2e).</text:p>
            </text:list-item>
          </text:list>
          <text:p text:style-name="al"/>
          <text:p text:style-name="al">Er is voor gekozen om de onbetaalde arbeid van de agrarische ondernemer niet als subsidiabele kosten aan te merken omdat er ook een eigen inbreng van de ondernemer zelf wordt verwacht. Met deze regeling is het mogelijk subsidie te verstrekken voor de kosten van medewerkers van adviesbureaus en organisaties en voor de externe kosten ten behoeve van het organiseren van de samenwerking tussen de boeren. </text:p>
          <text:p text:style-name="al"/>
          <text:p text:style-name="al">Lid 2</text:p>
          <text:p text:style-name="al">Daarnaast kan ook subsidie worden verleend aan personeelskosten. Het gaat hierbij om de kosten die gemaakt worden ten behoeve van de inzet van personeel dat bij de aanvrager in dienst is. Indien er sprake is van een parttime dienstverband worden de personeelskosten per uur naar rato berekend. </text:p>
          <text:p text:style-name="al">Personeelskosten zijn subsidiabel tot maximaal 1.720 uur per persoon per jaar. Voor aanvragers die gebruik willen maken van een integraal kostprijstarief volgens de Integrale Kostprijs Systematiek (IKS) wordt ruimte geboden voor zover de Europese Commissie dit toelaat. IKS is een manier om directe en indirecte kosten toe te rekenen aan kostendragers, zoals arbeidsuren of machine-uren. IKS is ingevoerd om zoveel mogelijk aan te sluiten bij de administratie van de organisatie die de subsidie aanvraagt. Het voordeel is dat u uw eigen systematiek voor kostenberekening kunt hanteren bij al uw subsidieaanvragen bij de Rijksdienst voor Ondernemend Nederland (RVO.nl). Een voorwaarde waaraan u moet voldoen is dat u uw IKS stelselmatig gebruikt in uw bedrijf of organisatie. Het is niet de bedoeling dat u IKS alleen opzet voor het aanvragen van subsidies bij RVO.nl. Voor meer informatie kunt u kijken op http://www.rvo.nl/subsidies-regelingen/subsidiespelregels/integrale-kostensystematiek-iks </text:p>
          <text:p text:style-name="al"/>
          <text:p text:style-name="al">Lid 3</text:p>
          <text:p text:style-name="al">Om de administratieve lasten te beperken voor de provincie wordt een minimum van € 30.000,- gehanteerd voor de subsidiabele kosten.</text:p>
          <text:p text:style-name="al">De maximale hoogte van de subsidie is geregeld in de Verordening. Van toepassing zijn de volgende maximale percentages voor zover relevant:</text:p>
          <text:list text:style-name="id1-3-2-4-37">
            <text:list-item text:style-override="id1-3-2-4-37-1">
              <text:number>-</text:number>
              <text:p text:style-name="al"> Indien de activiteit betrekking heeft op de handel in en de voortbrenging van landbouwproducten bedraagt de hoogte van subsidie:</text:p>
              <text:list text:style-name="id1-3-2-4-37-1-3">
                <text:list-item text:style-override="id1-3-2-4-37-1-3-1">
                  <text:number>a.</text:number>
                  <text:p text:style-name="al">70% van subsidiabele kosten als bedoeld in artikel 2.7.6, eerste lid onderdelen b en c, en de kosten als bedoeld in artikel 2.7.6, tweede lid onderdeel e; </text:p>
                </text:list-item>
                <text:list-item text:style-override="id1-3-2-4-37-1-3-2">
                  <text:number>b.</text:number>
                  <text:p text:style-name="al">100% van de subsidiabele kosten als bedoeld in artikel 2.7.6, eerste lid onderdeel d tot en met j, en de kosten als bedoeld in artikel 2.7.6, tweede lid, voor zover het kosten van niet-productieve investeringen betreft;</text:p>
                </text:list-item>
                <text:list-item text:style-override="id1-3-2-4-37-1-3-3">
                  <text:number>c.</text:number>
                  <text:p text:style-name="al">40% van de subsidiabele kosten als bedoeld in artikel 2.7.6, eerste lid onderdeel d tot en met j, en de kosten als bedoeld in artikel 2.7.6, tweede lid, voor zover het kosten van productieve investeringen betreft;</text:p>
                </text:list-item>
                <text:list-item text:style-override="id1-3-2-4-37-1-3-4">
                  <text:number>d.</text:number>
                  <text:p text:style-name="al">100% van de subsidiabele kosten als bedoeld in artikel 2.7.6, eerste lid onderdeel a, en de kosten als bedoeld in artikel 2.7.6, tweede lid onderdeel e, voor zover het kosten betreft voor de oprichting van een projectmatige samenwerking en het gezamenlijk formuleren van een projectplan.</text:p>
                </text:list-item>
              </text:list>
            </text:list-item>
          </text:list>
          <text:list text:style-name="id1-3-2-4-38">
            <text:list-item text:style-override="id1-3-2-4-38-1">
              <text:number>-</text:number>
              <text:p text:style-name="al"> Indien de activiteit geen betrekking heeft op de handel in en de voortbrenging van landbouw producten bedraagt de hoogte van subsidie: </text:p>
              <text:list text:style-name="id1-3-2-4-38-1-3">
                <text:list-item text:style-override="id1-3-2-4-38-1-3-1">
                  <text:number>a.</text:number>
                  <text:p text:style-name="al">25% van de subsidiabele kosten als bedoeld in artikel 2.7.6, onderdeel a tot en met h en j, en de kosten als bedoeld in artikel 2.7.6, tweede lid, indien de subsidieontvanger een grote onderneming is;</text:p>
                </text:list-item>
                <text:list-item text:style-override="id1-3-2-4-38-1-3-2">
                  <text:number>b.</text:number>
                  <text:p text:style-name="al">35% van de subsidiabele kosten als bedoeld in artikel 2.7.6, onderdeel a tot en met h en j, en de kosten als bedoeld in artikel 2.7.6, tweede lid, indien de subsidieontvanger een middel grote onderneming is;</text:p>
                </text:list-item>
                <text:list-item text:style-override="id1-3-2-4-38-1-3-3">
                  <text:number>c.</text:number>
                  <text:p text:style-name="al">45% van de subsidiabele kosten als bedoeld in artikel 2.7.6, onderdeel a tot en met h en j, en de kosten als bedoeld in artikel 2.7.6, tweede lid, indien de subsidieontvanger een kleine onderneming is;</text:p>
                </text:list-item>
                <text:list-item text:style-override="id1-3-2-4-38-1-3-4">
                  <text:number>d.</text:number>
                  <text:p text:style-name="al">40% van de subsidiabele kosten als bedoeld in artikel 2.7.6 onderdeel i.</text:p>
                </text:list-item>
              </text:list>
            </text:list-item>
          </text:list>
          <text:p text:style-name="al"/>
          <text:p text:style-name="al">Artikel 2 Selectiecriteria</text:p>
          <text:p text:style-name="al"/>
          <text:p text:style-name="al">Subsidieverlening verloopt via een tendersysteem. Dit betekent dat gedurende een beperkte periode subsidieaanvragen kunnen worden ingediend. Het project met het hoogste aantal punten staat als hoogste in de ranglijst bij het verdelen van de middelen. De volgende criteria worden gehanteerd.</text:p>
          <text:p text:style-name="al"/>
          <text:p text:style-name="al">
          <text:span text:style-name="nadrukcur">Kosteneffectiviteit</text:span>
        </text:p>
          <text:p text:style-name="al">Dit criterium heeft een wegingsfactor 3, met een maximaal te behalen score van 4. Kosteneffectiviteit wordt bepaald door de totaal aangevraagde subsidiabele kosten te relateren aan het effect op of de mate waarin de doelstelling(en) zoals beschreven onder punt I van het Openstellingsbesluit, worden behaald. </text:p>
          <text:p text:style-name="al"/>
          <text:p text:style-name="al">Hierbij wordt in samenhang gekeken naar de volgende aspecten: </text:p>
          <text:list text:style-name="id1-3-2-4-48">
            <text:list-item text:style-override="id1-3-2-4-48-1">
              <text:number>1.</text:number>
              <text:p text:style-name="al">Hoogte kosten versus prestatie/redelijkheid van kosten: staat de begroting (uren en tarieven) in een reële verhouding tot de geplande prestatie? Hoe is dit aannemelijk gemaakt? Hierbij wordt gelet op:</text:p>
              <text:list text:style-name="id1-3-2-4-48-1-3">
                <text:list-item text:style-override="id1-3-2-4-48-1-3-1">
                  <text:number>-</text:number>
                  <text:p text:style-name="al">de omvang van de totale subsidiabele projectkosten in relatie tot de innovatieopgave;</text:p>
                </text:list-item>
                <text:list-item text:style-override="id1-3-2-4-48-1-3-2">
                  <text:number>-</text:number>
                  <text:p text:style-name="al">het potentiële toepassingsbereik van de innovatie binnen de agrarische sector.</text:p>
                </text:list-item>
              </text:list>
            </text:list-item>
            <text:list-item text:style-override="id1-3-2-4-48-2">
              <text:number>2.</text:number>
              <text:p text:style-name="al">Relevantie van de kosten: wordt de gevraagde bijdrage aan de juiste zaken besteed?</text:p>
            </text:list-item>
            <text:list-item text:style-override="id1-3-2-4-48-3">
              <text:number>3.</text:number>
              <text:p text:style-name="al">Efficiënt gebruik van kennis en arbeid: in hoeverre wordt bestaande kennis goed benut, staat de overhead van het project in redelijke verhouding tot de prestatie?</text:p>
            </text:list-item>
          </text:list>
          <text:p text:style-name="al"/>
          <text:p text:style-name="al">
          <text:span text:style-name="nadrukcur">Kans op succes/haalbaarheid</text:span>
        </text:p>
          <text:p text:style-name="al">Bij dit criterium wordt in samenhang gekeken naar de volgende aspecten: </text:p>
          <text:list text:style-name="id1-3-2-4-52">
            <text:list-item text:style-override="id1-3-2-4-52-1">
              <text:number>1.</text:number>
              <text:p text:style-name="al">Kwaliteit procesplan voor samenwerking en/of ontwikkeling innovatie – zijn alle randvoorwaarden goed in beeld gebracht en vertaald naar beheermaatregelen, is er goed nagedacht over ruimte voor procesmanagement, is goed nagedacht over risicomanagement, zijn er goede kwaliteitseisen gesteld aan de trekker van het project ?</text:p>
            </text:list-item>
            <text:list-item text:style-override="id1-3-2-4-52-2">
              <text:number>2.</text:number>
              <text:p text:style-name="al">Blijk van oriëntatie op (technische) haalbaarheid en voor handen kennis – geeft de groep er blijk van zich te hebben geörienteerd of te gaan oriënteren op bestaande kennis, aanbevelingen, best practices en dergelijke rond het beoogde innovatiedoel ?</text:p>
            </text:list-item>
            <text:list-item text:style-override="id1-3-2-4-52-3">
              <text:number>3.</text:number>
              <text:p text:style-name="al">Blijk van oriëntatie op businessmodel en marktpotentieel – heeft de groep de probleemstelling of kans die ten grondslag ligt aan de beoogde innovatie scherp voor ogen en kijken de aanvragers naar hoe de innovatie in praktijk gebracht kan worden ? </text:p>
            </text:list-item>
            <text:list-item text:style-override="id1-3-2-4-52-4">
              <text:number>4.</text:number>
              <text:p text:style-name="al">Kwaliteit in relatie tot de breedte samenstelling, kennisniveau en werkafspraken samenwerkingsverband – past de samenstelling van de groep bij de ambitie</text:p>
            </text:list-item>
          </text:list>
          <text:p text:style-name="al"/>
          <text:p text:style-name="al">Dit criterium heeft een wegingsfactor 3 met een maximaal te behalen score van 4. In deze fase wordt de “kans op succes” gedefinieerd als de kans dat de partijen er in slagen een werkbare en vruchtbare samenwerking tot stand te brengen, inclusief goede afspraken over taken en verantwoordelijkheden en over lasten en lusten met betrekking tot de beoogde innovatie en er in slagen om de beoogde innovatie goed scherp te krijgen in termen van technische en organisatorische haalbaarheid en in termen van marktmogelijkheden (behoefte). Of hierover goed is nagedacht blijkt uit de kwaliteit van het projectplan en van het beoogde samenwerkings-verband zelf: het aantal deelnemers dat aan de samenwerking meewerkt, de verdeling van die deelnemers over de verschillende ketenpartijen, de ‘kwaliteit’ van de deelnemers in relatie tot het innovatie-idee. Deze onderdelen worden in onderlinge samenhang bezien. De kwaliteit van de deelnemers wordt beoordeeld aan de hand van de vraag welke invloed c.q. beslissingsmacht hebben met betrekking tot het daadwerkelijk doen van fysieke investeringen.</text:p>
          <text:p text:style-name="al"/>
          <text:p text:style-name="al">Bij het bepalen van het aantal punten wordt gelet op de mate van concreetheid van het projectdoel, de projectopzet en het te verwachten resultaat van het project, alsmede de wijze waarop wordt gecommuniceerd over het project, zowel binnen als buiten het samenwerkingsverband. Hoe concreter de opzet en hoe meer communicatie en kennisuitwisseling, des te groter de slagingskans van het project. Het project moet concreet uitzicht bieden op een wezenlijke vooruitgang in inzichten, producten, technieken, systemen, processen, diensten, organisatievormen of toepassingen.</text:p>
          <text:p text:style-name="al"/>
          <text:p text:style-name="al">
          <text:span text:style-name="nadrukcur">De effectiviteit / impact</text:span>
        </text:p>
          <text:p text:style-name="al">Dit criterium heeft een wegingsfactor 2 met een maximaal te behalen score van 4. </text:p>
          <text:p text:style-name="al"/>
          <text:p text:style-name="al">Met effectiviteit van de activiteit wordt bedoeld de mate waarin wordt bijgedragen aan het doel dat met de openstelling respectievelijk de samenwerking wordt nagestreefd (‘wat voegt dit project toe’).</text:p>
          <text:p text:style-name="al">Bij het thema samenwerking gaat het niet alleen om het effect van de innovatie, als deze slaagt, maar ook om de meerwaarde van het samenwerkingsproces, dat leidt tot meer kennisdeling regionaal, nationaal, internationaal, ontstaan van nieuwe innovatie-verbindingen en nieuw samenspel tussen ketenpartijen. </text:p>
          <text:p text:style-name="al"/>
          <text:p text:style-name="al">In samenhang worden de volgende aspecten bezien: </text:p>
          <text:list text:style-name="id1-3-2-4-65">
            <text:list-item text:style-override="id1-3-2-4-65-1">
              <text:number>1.</text:number>
              <text:p text:style-name="al">Meerwaarde beoogde innovatie voor doel innovatiethema / urgentie – betreft de aanvraag een goede oplossing voor de in de openstelling omschreven behoefte</text:p>
            </text:list-item>
            <text:list-item text:style-override="id1-3-2-4-65-2">
              <text:number>2.</text:number>
              <text:p text:style-name="al">Bijdrage project aan duurzame nieuwe samenwerkingsverbanden – heeft het project voorbeeldwerking, levert het ervaringen op waarmee andere groepen hun voordeel kunnen doen</text:p>
            </text:list-item>
            <text:list-item text:style-override="id1-3-2-4-65-3">
              <text:number>3.</text:number>
              <text:p text:style-name="al">Mate van geschiktheid van de beoogde innovatie voor brede toepasbaarheid / uitrol – is er goede kans op snelle vertaling naar de praktijk</text:p>
            </text:list-item>
          </text:list>
          <text:p text:style-name="al"/>
          <text:p text:style-name="al">De volgende aspecten spelen een rol:</text:p>
          <text:list text:style-name="id1-3-2-4-68">
            <text:list-item text:style-override="id1-3-2-4-68-1">
              <text:number>1.</text:number>
              <text:p text:style-name="al"> De mate waarin de maatregelen leiden tot een geringer grondstoffengebruik en een gesloten kringloop, met als resultaat een vermindering van de emissie van milieubelastende stoffen naar bodem, lucht en grond- en oppervlaktewater en minder uitputting van hulpbronnen en grondstoffen; Bij het bepalen van het aantal punten wordt gelet op de mate waarin het project bijdraagt aan het verbeteren van de duurzaamheid en het verminderen van de milieubelasting op de omgeving. Het project draagt bij aan het reduceren van het gebruik of de uitspoeling van gewasbeschermingsmiddelen en meststoffen.</text:p>
            </text:list-item>
            <text:list-item text:style-override="id1-3-2-4-68-2">
              <text:number>2.</text:number>
              <text:p text:style-name="al"> De mate waarin de maatregel bijdraagt aan klimaatadaptatie.</text:p>
              <text:p text:style-name="al">Bij het bepalen van het aantal punten wordt gelet op de mate waarin het project bijdraagt aan het aanpassen aan de gevolgen van klimaatverandering zoals verdroging, vernatting en verzilting van de bodem en de mogelijkheid tot waterberging.</text:p>
            </text:list-item>
            <text:list-item text:style-override="id1-3-2-4-68-3">
              <text:number>3.</text:number>
              <text:p text:style-name="al"> De mate waarin een maatregel bijdraagt aan behoud en versterking van biodiversiteit en omgevingskwaliteit gericht op waterbeheer.</text:p>
              <text:p text:style-name="al">Bij het bepalen van het aantal punten wordt gelet op de mate waarin het project bijdraagt aan de toename van de biodiversiteit en of de verbetering van de omgevingskwaliteit. Onder omgevingskwaliteit wordt verstaan “aspecten als cultureel erfgoed, architectonische kwaliteit van bouwwerken, stedenbouwkundige kwaliteit en kwaliteit van natuur en landschap”. Het gaat daarbij zowel om de menselijke beleving van de fysieke leefomgeving als om de intrinsieke waarden die de maatschappij toekent aan de identiteit van gebieden en aan dier- en plantensoorten.</text:p>
            </text:list-item>
            <text:list-item text:style-override="id1-3-2-4-68-4">
              <text:number>4.</text:number>
              <text:p text:style-name="al"> De mate waarin de investering bijdraagt aan één of meer beleidsdoelen zoals opgenomen in het Waterprogramma van waterschap Rijn IJssel;</text:p>
              <text:p text:style-name="al">In de waterprogramma’s zijn de volgende doelstellingen aangegeven:</text:p>
              <text:list text:style-name="id1-3-2-4-68-4-4">
                <text:list-item text:style-override="id1-3-2-4-68-4-4-1">
                  <text:number>1.</text:number>
                  <text:p text:style-name="al"> Voldoende water (waterkwantiteit)</text:p>
                  <text:p text:style-name="al">Vooral maatregelen die in samenhang en op gebiedsniveau worden ontwikkeld en uitgevoerd passen hierbij. De essentie van de innovatie zit hierbij dan in de verkenning en het praktisch vormgeven in de veranderende rol van de overheid (die meer adviserend en kaderstellen opereert) en de agrariër (die een grotere eigen verantwoordelijkheid heeft).</text:p>
                </text:list-item>
                <text:list-item text:style-override="id1-3-2-4-68-4-4-2">
                  <text:number>2.</text:number>
                  <text:p text:style-name="al"> Schoon water (waterkwaliteit):</text:p>
                  <text:p text:style-name="al">Net als bij het thema voldoende water zit de innovatie niet in het sec toepassen van de genoemde maatregelen maar hoe een innovatie kan bijdragen aan de doelen van de agrariër en het waterbeheer.</text:p>
                </text:list-item>
                <text:list-item text:style-override="id1-3-2-4-68-4-4-3">
                  <text:number>3.</text:number>
                  <text:p text:style-name="al"> Klimaat doelstellingen:</text:p>
                  <text:p text:style-name="al">De maatregelen moeten leiden tot een vergroting van de regionale (grond)watervoorraad én vermindering van schade aan landbouw en natuur door vochttekorten of –overschotten.</text:p>
                </text:list-item>
                <text:list-item text:style-override="id1-3-2-4-68-4-4-4">
                  <text:number>4.</text:number>
                  <text:p text:style-name="al"> Overige innovaties in de landbouw en water</text:p>
                </text:list-item>
                <text:list-item text:style-override="id1-3-2-4-68-4-4-5">
                  <text:number>5.</text:number>
                  <text:p text:style-name="al"> Deze categorie richt zich op alles met een innovatief karakter, slim combineren, verbeteren van techniek, een bredere uitrol. Verder alles wat op dit moment nog niet bekend is maar wel bijdraagt aan waterdoelen en een goede landbouwpraktijk.</text:p>
                </text:list-item>
              </text:list>
            </text:list-item>
            <text:list-item text:style-override="id1-3-2-4-68-5">
              <text:number>5.</text:number>
              <text:p text:style-name="al"> De verbinding tussen praktijk en onderzoek.</text:p>
              <text:p text:style-name="al">Bij het bepalen van het aantal punten wordt gelet op de deelname van of samenwerking met kennisinstellingen binnen het project.</text:p>
            </text:list-item>
            <text:list-item text:style-override="id1-3-2-4-68-6">
              <text:number>6.</text:number>
              <text:p text:style-name="al"> De mate van ondersteuning door maatschappelijke organisaties en partijen van de introductie van de verworven kennis of de verspreiding daarvan.</text:p>
              <text:p text:style-name="al">Bij het bepalen van het aantal punten wordt gelet op de vertegenwoordiging van maatschappelijke organisaties en andere partijen zoals bedrijfsleven, onderwijs, onderzoek en overheid. Van belang hierbij is in hoeverre zij in hun achterban de kennis verspreiden of de introductie hiervan willen gaan toepassen. Ook wordt gelet op de mate waarin zij draagvlak hebben bij een achterban en met hen communiceren.</text:p>
            </text:list-item>
            <text:list-item text:style-override="id1-3-2-4-68-7">
              <text:number>7.</text:number>
              <text:p text:style-name="al"> De mate waarin het project onderdeel is van een groter programma.</text:p>
              <text:p text:style-name="al">Bij het bepalen van het aantal punten wordt gelet op inbedding van het project in een groter geheel en dus de impact op de omgeving. Bovendien is het project een coherent geheel van activiteiten en heeft een brede aanpak vanuit verschillende invalshoeken (samenhang van technische, bestuurlijke, procesmatige en ketengerichte aspecten).</text:p>
            </text:list-item>
            <text:list-item text:style-override="id1-3-2-4-68-8">
              <text:number>8.</text:number>
              <text:p text:style-name="al"> De mate waarin het project bijdraagt aan duurzame nieuwe samenwerkingsverbanden.</text:p>
              <text:p text:style-name="al">Heeft het project voorbeeldwerking, levert het ervaringen op waarmee andere groepen hun voordeel kunnen doen.</text:p>
            </text:list-item>
            <text:list-item text:style-override="id1-3-2-4-68-9">
              <text:number>9.</text:number>
              <text:p text:style-name="al"> De mate van geschiktheid van de beoogde innovatie voor een brede toepasbaarheid/ uitrol – is er goede kans op snelle vertaling naar de praktijk.</text:p>
            </text:list-item>
          </text:list>
          <text:p text:style-name="al"/>
          <text:p text:style-name="al">
          <text:span text:style-name="nadrukcur">Innovativiteit</text:span>
        </text:p>
          <text:p text:style-name="al">Dit criterium heeft een wegingsfactor 2, met een maximaal te behalen score van 4. Met innovativiteit kan hierbij gedoeld worden op het samenwerkingsproces als zodanig, op het doel van de samenwerking of op beide. </text:p>
          <text:p text:style-name="al">Bij de beoordeling van de innovativiteit van het samenwerkingsproces wordt gekeken in hoeverre de voorgestelde samenwerking <text:span text:style-name="nadrukondlijn">nieuwe</text:span> verbanden c.q. verbintenissen tot stand brengt. Hoe meer gangbaar de samenwerking tussen de partijen is, hoe minder punten er zullen worden toegekend. Het doel van de samenwerking is het daadwerkelijk door boeren investeren in maatregelen of andere werkwijzen die bijdragen aan de waterdoelen. De innovativiteit betekent in dit kader dat het gaat om maatregelen of werkwijzen die voor de groep boeren in de samenwerking nieuw zijn en nog niet wettelijk verplicht zijn</text:p>
          <text:p text:style-name="al">Voor de beoordeling van het onderwerp van de samenwerking of de beoogde innovatie zelf geldt: het gaat om de meerwaarde die de innovatie heeft, in de zin dat het gaat om het verschil dat het de investering of activiteit zelf te weeg kan brengen. Betreft de beoogde innovatie slechts een geringe aanpassing van een bestaande investering of werkwijze (of product, dienst, proces, procedé enz), dan wordt er 1 punt toegekend. Betreft de beoogde innovatie een geheel of vrijwel geheel nieuwe samenwerking, investering of werkwijze, dan worden vier punten toegekend.</text:p>
          <text:p text:style-name="al"/>
          <text:p text:style-name="al">In samenhang worden de volgende aspecten bezien: </text:p>
          <text:list text:style-name="id1-3-2-4-76">
            <text:list-item text:style-override="id1-3-2-4-76-1">
              <text:number>1.</text:number>
              <text:p text:style-name="al">Organisatorisch of sociaal grensverleggend karakter van de innovatie (investering, werkwijze, product, procedé, techniek, concept, aanpak); hoe bijzonder is het idee cq de samenwerking?</text:p>
            </text:list-item>
            <text:list-item text:style-override="id1-3-2-4-76-2">
              <text:number>2.</text:number>
              <text:p text:style-name="al">Draagt de innovatie bij aan realisatie van de waterdoelen dat wil zeggen inzet op maatregelen die een langjarig effect hebben of die breder toepasbaar zijn in de sector </text:p>
            </text:list-item>
            <text:list-item text:style-override="id1-3-2-4-76-3">
              <text:number>3.</text:number>
              <text:p text:style-name="al">Innovatieve waarde van het samenwerkingsverband: ontstaat er nieuwe samenwerking tussen boeren of tussen boeren, waterschappen, ketenpartners en andere belanghebbenden?</text:p>
            </text:list-item>
            <text:list-item text:style-override="id1-3-2-4-76-4">
              <text:number>4.</text:number>
              <text:p text:style-name="al">Toepassingsgebied: is er al een samenwerking maar heeft deze onvoldoende effect en is het project erop gericht om belemmeringen weg te nemen?</text:p>
            </text:list-item>
          </text:list>
          <text:p text:style-name="al"/>
          <text:p text:style-name="al">Het minimaal aantal punten bedraagt 55 % van het maximaal aantal punten. Het maximaal aantal punten bedraagt in deze regels 4x3+4x3+4x2+4x2=40. 55% van 40 is 22. Als een project hieronder blijft zal de aanvraag worden geweigerd.</text:p>
          <text:p text:style-name="al"/>
          <text:p text:style-name="al">Artikel 3 weigeringsgronden</text:p>
          <text:p text:style-name="al"/>
          <text:p text:style-name="al">Omdat het wenselijk is dat de waterschappen op enigerlei wijze betrokken zijn bij de samen-werkingsprojecten is bepaald dat geen subsidie wordt verstrekt aan projecten waarin niet tenminste één van de waterschappen in Gelderland participeert. De samenwerking kan blijken uit een actieve rol in het organiseren van de samenwerking of in een minder actieve rol door deel te nemen in een klankbordgroep of een begeleidingsgroep</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30</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30</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30</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luit van de Programmamanager Land- en Tuinbouw namens Gedeputeerde Staten van Gelderland houdende vaststelling openstellingsbesluit “Samenwerking voor Innovatie Deltaplan Agrarisch Waterbeheer” (POP3 oktober 2017) met daarbij behorende nadere regel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9</meta:user-defined>
    <meta:user-defined meta:name="OVERHEIDop.publicationIssue">5130</meta:user-defined>
    <meta:user-defined meta:name="OVERHEIDop.PrbID/DC.identifier">prb-2017-5130</meta:user-defined>
    <meta:user-defined meta:name="OVERHEID.TaxonomieBeleidsagenda/OVERHEID.category">Financiën | Organisatie en beleid</meta:user-defined>
    <meta:user-defined meta:name="OVERHEID.Provincie/DC.spatial">Gelderland</meta:user-defined>
    <meta:user-defined meta:name="DC.source">;http://decentrale.regelgeving.overheid.nl/cvdr/xhtmloutput/Historie/Gelderland/CVDR383114/CVDR383114_8.html</meta:user-defined>
    <meta:user-defined meta:name="OVERHEIDop.referentienummer">2017-013954</meta:user-defined>
    <meta:user-defined meta:name="DCTERMS.alternative">Openstellingsbesluit “Samenwerking voor Innovatie Deltaplan Agrarisch Waterbeheer” (POP3 oktober 2017)</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7-11-10</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betreftRegeling">CVDR603243_2</meta:user-defined>
    <meta:user-defined meta:name="OVERHEIDop.versieInformatie"/>
  </office:meta>
</office:document-meta>
</file>