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Teijlingerlaan 74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Den Breejen Infra BV. Het betreft een melding inzake immobiel van het Besluit Uniforme Saneringen (BUS) voor de locatie Teijlingerlaan 74 in Sassenheim, kadastraal bekend als Sassenheim, sectie A, nummer 6652. De locatie is geregistreerd onder de locatiecode AA152500302.</text:p>
            <text:p text:style-name="common-al">
            <text:span text:style-name="nadrukvet"/>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
          </text:p>
            <text:p text:style-name="common-al">
            <text:span text:style-name="nadrukvet">Meer informatie </text:span>
          </text:p>
            <text:p text:style-name="common-al">Heeft u nog vragen? Neem dan contact op met de heer J. Kromhout via 071-4083392 of J.Kromhout@odwh.nl. Vermeld hierbij het zaaknummer: 20171267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Teijlingerlaan 74 in Sassenhei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4</meta:user-defined>
    <meta:user-defined meta:name="OVERHEIDop.PrbID/DC.identifier">prb-2017-5124</meta:user-defined>
    <meta:user-defined meta:name="OVERHEID.TaxonomieBeleidsagenda/OVERHEID.category">Natuur en milieu | Organisatie en beleid</meta:user-defined>
    <meta:user-defined meta:name="OVERHEIDop.referentienummer">2017134055</meta:user-defined>
    <meta:user-defined meta:name="DCTERMS.abstract">Het betreft een melding inzake immobiel van het Besluit Uniforme Saneringen (BUS) voor de locatie Teijlingerlaan 74 in Sassenheim, kadastraal bekend als Sassenheim, sectie A, nummer 665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1CD 74</meta:user-defined>
    <meta:user-defined meta:name="OVERHEIDop.woonplaats">Sassenheim</meta:user-defined>
    <meta:user-defined meta:name="OVERHEIDop.straatnaam">Teijling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766 471826</meta:user-defined>
    <meta:user-defined meta:name="OVERHEIDop.versieInformatie"/>
  </office:meta>
</office:document-meta>
</file>