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Smidstraat 27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Soilution BV. Het betreft een melding inzake categorie immobiel van het Besluit Uniforme Saneringen (BUS) voor de locatie Smidstraat 27 te Rijnsburg, kadastraal bekend als Rijnsburg, sectie B, nummer 7176. De locatie is geregistreerd onder de locatiecode AA053702312.</text:p>
            <text:p text:style-name="common-al">
            <text:span text:style-name="nadrukvet"/>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
          </text:p>
            <text:p text:style-name="common-al">
            <text:span text:style-name="nadrukvet">Meer informatie </text:span>
          </text:p>
            <text:p text:style-name="common-al">Heeft u nog vragen? Neem dan contact op met de heer J. Kromhout via 071-4083392 of J.Kromhout@odwh.nl. Vermeld hierbij het zaaknummer: 20171323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Smidstraat 27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3</meta:user-defined>
    <meta:user-defined meta:name="OVERHEIDop.PrbID/DC.identifier">prb-2017-5123</meta:user-defined>
    <meta:user-defined meta:name="OVERHEID.TaxonomieBeleidsagenda/OVERHEID.category">Natuur en milieu | Organisatie en beleid</meta:user-defined>
    <meta:user-defined meta:name="OVERHEIDop.referentienummer">2017133287</meta:user-defined>
    <meta:user-defined meta:name="DCTERMS.abstract">Het betreft een melding inzake categorie immobiel van het Besluit Uniforme Saneringen (BUS) voor de locatie Smidstraat 27 te Rijnsburg, kadastraal bekend als Rijnsburg, sectie B, nummer 7176.</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EK 27</meta:user-defined>
    <meta:user-defined meta:name="OVERHEIDop.woonplaats">Rijnsburg</meta:user-defined>
    <meta:user-defined meta:name="OVERHEIDop.straatnaam">Smid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85 467294</meta:user-defined>
    <meta:user-defined meta:name="OVERHEIDop.versieInformatie"/>
  </office:meta>
</office:document-meta>
</file>