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Intervet International B.V. voor het ondersteunen van de vloer van de begane grond door middel van het plaatselijk dichtstorten met bet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7 oktober 2017</text:p>
            <text:p text:style-name="common-al">Locatie: Ambachtstraat 2, De Bilt</text:p>
            <text:p text:style-name="common-al"/>
            <text:p text:style-name="common-al">Zaaknummer: 627856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2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Intervet International B.V. voor het ondersteunen van de vloer van de begane grond door middel van het plaatselijk dichtstorten met beto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22</meta:user-defined>
    <meta:user-defined meta:name="OVERHEIDop.PrbID/DC.identifier">prb-2017-51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op.versieInformatie"/>
  </office:meta>
</office:document-meta>
</file>