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zijdestraat 2 te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ingevolge de Wet natuurbescherming te verlenen voor het wijzigen van een rundveehouderij aan Broekzijdestraat 2 te Angerlo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08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08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oekzijdestraat 2 te Ang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512</meta:user-defined>
    <meta:user-defined meta:name="OVERHEIDop.PrbID/DC.identifier">prb-2017-5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6CK 2</meta:user-defined>
    <meta:user-defined meta:name="OVERHEIDop.woonplaats">Angerlo</meta:user-defined>
    <meta:user-defined meta:name="OVERHEIDop.straatnaam">Broekzijd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81</meta:user-defined>
    <meta:user-defined meta:name="OVERHEIDop.externeBijlage">aerius berekening|exb-2017-4182</meta:user-defined>
    <meta:user-defined meta:name="OVERHEID.EPSG28992/DC.spatial">205792 444045</meta:user-defined>
    <meta:user-defined meta:name="OVERHEIDop.versieInformatie"/>
  </office:meta>
</office:document-meta>
</file>