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Waardassackerstraat en Torenlaan te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de werkzaamheden aan de woningen aan de Waardassackerstraat en Torenlaan te Abcoude. Aan de ontheffing zijn voorschriften verbonden ter bescherming van de soort(en) voor nadelige effecten.</text:p>
            <text:p text:style-name="common-al">
            <text:span text:style-name="nadrukvet">Bezwaar</text:span>
          </text:p>
            <text:p text:style-name="common-al">Belanghebbenden kunnen tot en met woensdag 20 december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Waardassackerstraat en Torenlaan te Abc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19</meta:user-defined>
    <meta:user-defined meta:name="OVERHEIDop.PrbID/DC.identifier">prb-2017-51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meta:user-defined>
    <meta:user-defined meta:name="OVERHEIDop.woonplaats">Abcoude</meta:user-defined>
    <meta:user-defined meta:name="OVERHEIDop.straatnaam">Waardassack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RI Waardassackerstraat Abcoude|exb-2017-51383</meta:user-defined>
    <meta:user-defined meta:name="OVERHEID.EPSG28992/DC.spatial">126511 475748</meta:user-defined>
    <meta:user-defined meta:name="OVERHEIDop.versieInformatie"/>
  </office:meta>
</office:document-meta>
</file>