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Florastraat 6 Driebergen-Rijsenburg UT158100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Van der Wiel Advocaten</text:p>
            <text:p text:style-name="common-al">Locatie                   Florastraat 6 in Driebergen-Rijsenburg (UT158100218)</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Florastraat 6 Driebergen-Rijsenburg UT1581002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18</meta:user-defined>
    <meta:user-defined meta:name="OVERHEIDop.PrbID/DC.identifier">prb-2017-51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ES 6</meta:user-defined>
    <meta:user-defined meta:name="OVERHEIDop.woonplaats">Driebergen-Rijsenburg</meta:user-defined>
    <meta:user-defined meta:name="OVERHEIDop.straatnaam">Flora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160 451826</meta:user-defined>
    <meta:user-defined meta:name="OVERHEIDop.versieInformatie"/>
  </office:meta>
</office:document-meta>
</file>