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nr. 1001173/1001204, tot vaststelling van het Privacyreglement verkeersregistratiesystemen weginspectie provincie Noord-Holland</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Overwegende dat:</text:p>
            <text:p text:style-name="al"> De provincie voor het uitvoeren van Incidentmanagement en controle op veilig werken aan de weg gebruik maakt van verkeersregistratiesystemen in en op haar dienstvoertuigen;</text:p>
            <text:p text:style-name="al"> de provincie met behulp van genoemde verkeersregistratiesystemen natuurlijke personen herkenbaar in beeld brengt en andere tot personen herleidbare informatie opneemt;</text:p>
            <text:p text:style-name="al"> de provincie zich realiseert dat ze aldus persoonsgegevens verwerkt, waarop de Wet bescherming persoonsgegevens van toepassing is;</text:p>
            <text:p text:style-name="al"> het noodzakelijk en verplicht is om regels te delen met betrokkenen over de verwerking van deze persoonsgegevens;</text:p>
            <text:p text:style-name="al"> in verband met de maatschappelijke zorgvuldigheid een verplichting bestaat, om aan het publiek kenbaar te maken dat de provincie gebruikmaakt van verkeersregistratiesystemen in en op haar dienstvoertuigen;</text:p>
            <text:p text:style-name="al"> het vanwege het aantal camera’s en communicatiesystemen niet doelmatig of mogelijk is, om ter plekke aan te geven dat persoonsgegevens worden verwerkt;</text:p>
            <text:p text:style-name="al"> het naar zijn aard niet mogelijk is via bebording te informeren over het toepassen van verkeersregistratiesystemen in en op provinciale dienstvoertuigen;</text:p>
            <text:p text:style-name="al"> publicatie van dit reglement, via het Provinciaal Blad en internet, in de plaats komt van een dergelijke plaatselijke kennisgeving;</text:p>
            <text:p text:style-name="al">Gelet op het bepaalde in de Wet bescherming persoonsgegev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 het Privacyreglement verkeersregistratiesystemen weginspectie provincie Noord-Holland.</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p text:style-name="al"> betrokkenen: degenen op wie een persoonsgegeven betrekking heeft;</text:p>
            <text:p text:style-name="al"> verwerkingsverantwoordelijke: Gedeputeerde Staten van Noord-Holland;</text:p>
            <text:p text:style-name="al"> beheerder: de door de verwerkingsverantwoordelijke aangewezen functionaris van de provincie die belast is met het beheer van de provinciale verkeersregistratiesystemen of een onderdeel daarvan;</text:p>
            <text:p text:style-name="al"> verwerking: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 verkeersregistratiesysteem: systeem bedoeld voor het registreren, verzamelen, opslaan combineren, anonimiseren, weergeven, bewaren, delen en vernietigen van data, zoals beeld, geluid, radarbeelden of andere gegevens ten behoeve van de bedienings- en beheertaak;</text:p>
            <text:p text:style-name="al"> bediening: werksoort, waarbij het gaat om de verkeersbeheersing in de verkeerbeheersingcentrales, de bediening en controle van tunnels en bruggen in wegen en de bediening van objecten (bruggen en sluizen);</text:p>
            <text:p text:style-name="al"> persoonsgegeven: elk gegeven betreffende een geïdentificeerde of identificeerbare natuurlijke persoon;</text:p>
            <text:p text:style-name="al"> Algemene Verordening Gegevensbescherming, nr. 2016/679 van 27 april 2016 betreffende de bescherming van natuurlijke personen in verband met de verwerking van persoonsgegevens en betreffende het vrije verkeer van die gegevens, zoals deze per 25 mei 2018 van toepassing zal zijn.</text:p>
            <text:p text:style-name="al"/>
          </text:section>
          <text:section text:name="artikel_id1-3-2-2-3" text:style-name="artikel">
            <text:p text:style-name="artikel_kop_titel"><text:span text:style-name="artikel_kop_label">Artikel</text:span> <text:span text:style-name="artikel_kop_nr">2</text:span> Reikwijdte van het privacyreglement</text:p>
            <text:p text:style-name="al">Dit reglement is van toepassing op iedere verwerking van persoonsgegevens, die door verkeersregistratiesystemen voor weginspectie van de provincie Noord-Holland, ten behoeve van de doelen als beschreven in artikel 3 van dit reglement, zijn verkregen. </text:p>
            <text:p text:style-name="al"/>
          </text:section>
          <text:section text:name="artikel_id1-3-2-2-4" text:style-name="artikel">
            <text:p text:style-name="artikel_kop_titel"><text:span text:style-name="artikel_kop_label">Artikel</text:span> <text:span text:style-name="artikel_kop_nr">3</text:span> Doel van de verwerking van persoonsgegevens</text:p>
            <text:p text:style-name="al">De gegevensverwerking met de verkeersregistratiesystemen voor weginspectie door de provincie Noord-Holland, is noodzakelijk voor de goede vervulling van de publiekrechtelijke taak die de provincie Noord-Holland heeft met betrekking tot het uitvoeren van Incidentmanagement en het vlot en veilig laten verlopen van het wegverkeer. Bovendien stelt de Provinciewet in artikel 105, lid 1, dat de bevoegdheid tot regeling en bestuur inzake de huishouding van de provincie wordt overgelaten aan het provinciebestuur.</text:p>
            <text:p text:style-name="al">De persoonsgegevens worden dan ook uitsluitend verwerkt voor zover die verwerking noodzakelijk is ten behoeve van het Incidentmanagement en het veilig werken op en aan de weg, in het bijzonder:</text:p>
            <text:p text:style-name="al">a. het verzekeren en bevorderen van het doelmatig, vlot en veilig gebruik van provinciale wegen, waaronder begrepen het vaststellen van schade, toegebracht aan de provinciale wegen;</text:p>
            <text:p text:style-name="al">b. de zorg voor de veiligheid van gebruikers van wegen, waaronder begrepen het snel en doelmatig kunnen handelen bij ongevallen en calamiteiten;</text:p>
            <text:p text:style-name="al">c. het verhalen van schade toegebracht aan de provinciale eigendommen of door de provincie beheerde eigendommen en het afhandelen van schadeclaims tegen de provincie op basis van camerabeelden, zoals bedoeld in art. 105 Provinciewet;</text:p>
            <text:p text:style-name="al">d. het delen van camerabeelden met politie voor zover het bepaalde onder a. , b. en c. daartoe noopt, dan wel de politie zulks van de provincie vordert op grond van de Politiewet, met het Openbaar Ministerie, of voor zover het bepaalde onder c. daartoe noopt, met een verzekeraar; </text:p>
            <text:p text:style-name="al">e. het verrichten van veiligheidsevaluaties en voor beleids-, opleidings- en trainingsdoeleinden.</text:p>
            <text:p text:style-name="al"/>
            <text:p text:style-name="al"/>
            <text:p text:style-name="al"/>
          </text:section>
          <text:section text:name="artikel_id1-3-2-2-5" text:style-name="artikel">
            <text:p text:style-name="artikel_kop_titel"><text:span text:style-name="artikel_kop_label">Artikel</text:span> <text:span text:style-name="artikel_kop_nr">4</text:span> Beheer en beveiliging van persoonsgegevens</text:p>
            <text:p text:style-name="al">1. De verwerkingsverantwoordelijke treft passende technische en organisatorische maatregelen om persoonsgegevens te beveiligen tegen verlies of tegen enige vorm van onrechtmatige verwerking. </text:p>
            <text:p text:style-name="al">2. Persoonsgegevens worden op een door de verwerkingsverantwoordelijke aan te wijzen plaats opgeslagen.</text:p>
            <text:p text:style-name="al">3. Alleen de door de verwerkingsverantwoordelijke geautoriseerde personen en de beheerder hebben toegang tot de persoonsgegevens. </text:p>
            <text:p text:style-name="al"/>
          </text:section>
          <text:section text:name="artikel_id1-3-2-2-6" text:style-name="artikel">
            <text:p text:style-name="artikel_kop_titel"><text:span text:style-name="artikel_kop_label">Artikel</text:span> <text:span text:style-name="artikel_kop_nr">5</text:span> Anonimiseren en recht op inzage en correctie</text:p>
            <text:p text:style-name="al">1. Degene van wie persoonsgegevens zijn verwerkt kan de verwerkingsverantwoordelijke verzoeken de omtrent hem verwerkte persoonsgegevens in te zien of te corrigeren. Dit kan schriftelijk, maar ook elektronisch.</text:p>
            <text:p text:style-name="al">2. De behandeling van een verzoek tot inzien of correctie geschiedt overeenkomstig de artikelen 35 of 36 van de Wet bescherming persoonsgegevens en de artikelen 15 en 16 Algemene Verordening Gegevensbescherming.</text:p>
            <text:p text:style-name="al">3. De beheerder eist van degene die om inzage of correctie verzoekt, dat deze zich deugdelijk legitimeert.</text:p>
            <text:p text:style-name="al">4. De inzage geschiedt op de locatie waar de beheerder de persoonsgegevens verwerkt. </text:p>
            <text:p text:style-name="al">5. Bij het ter inzage geven van persoonsgegevens worden gegevens van andere personen voor zover mogelijk anoniem gemaakt door vervaging van alle voor de inzage irrelevante camerabeelden en persoonsgegevens.</text:p>
            <text:p text:style-name="al">6. Voor opleidings- of trainingsdoeleinden worden uitsluitend beelden gebruikt waarin persoonsgegevens onherkenbaar zijn gemaakt. Hierop wordt door de Functionaris Gegevensbescherming van de provincie toegezien.</text:p>
            <text:p text:style-name="al">7. Na inzage of correctie wordt schriftelijk vastgelegd in een verwerkingsregister:</text:p>
            <text:p text:style-name="al">a) de naam en het adres van de betrokkene;</text:p>
            <text:p text:style-name="al">b) de wijze van inzage of correctie;</text:p>
            <text:p text:style-name="al">c) het tijdstip;</text:p>
            <text:p text:style-name="al">d) welke gegevens het betrof.</text:p>
            <text:p text:style-name="al"/>
          </text:section>
          <text:section text:name="artikel_id1-3-2-2-7" text:style-name="artikel">
            <text:p text:style-name="artikel_kop_titel"><text:span text:style-name="artikel_kop_label">Artikel</text:span> <text:span text:style-name="artikel_kop_nr">6</text:span> Inzage en verstrekking aan derden</text:p>
            <text:p text:style-name="al">De verwerkingsverantwoordelijke weigert derden inzage in of verstrekking van persoonsgegevens, tenzij daarvoor een wettelijke verplichting bestaat of sprake is van de in artikel 3, onderdeel d, beschreven mogelijkheid.</text:p>
            <text:p text:style-name="al"/>
          </text:section>
          <text:section text:name="artikel_id1-3-2-2-8" text:style-name="artikel">
            <text:p text:style-name="artikel_kop_titel"><text:span text:style-name="artikel_kop_label">Artikel</text:span> <text:span text:style-name="artikel_kop_nr">7</text:span> Opslaan, archiveren en vernietigen van persoonsgegevens</text:p>
            <text:p text:style-name="al">1. Camerabeelden en de persoonsgegevens daarop, worden opgeslagen voor de doelen als bedoeld in artikel 3, onderdelen a tot en met e. Deze camerabeelden en de persoonsgegevens daarop, worden ten behoeve van die doelen maximaal 4 weken bewaard, tenzij er sprake is van het afhandelen van een schadeclaim. Na 4 weken, respectievelijk na afhandeling van de schadeclaim of na het afgeven van gevorderde beelden in het kader van strafrechtelijk onderzoek, worden de camerabeelden en de persoonsgegevens vernietigd.</text:p>
            <text:p text:style-name="al">2. Voor zover sprake is van bijzondere omstandigheden of incidenten, kunnen persoonsgegevens langer worden bewaard dan in het eerste lid is bepaald, doch niet langer dan noodzakelijk voor het doel waarvoor zij worden bewaard. Daarna worden de verzamelde persoonsgegevens vernietigd. De genoemde bijzondere omstandigheden en langere bewaring worden gemeld bij de Functionaris Gegevensbescherming van de Provincie.</text:p>
            <text:p text:style-name="al"/>
          </text:section>
          <text:section text:name="artikel_id1-3-2-2-9" text:style-name="artikel">
            <text:p text:style-name="artikel_kop_titel"><text:span text:style-name="artikel_kop_label">Artikel</text:span> <text:span text:style-name="artikel_kop_nr">8</text:span> Koppelen, combineren of delen van persoonsgegevens</text:p>
            <text:p text:style-name="al">Persoonsgegevens worden niet gekoppeld aan of gecombineerd met andere persoonsgegevens. Als schade toegebracht aan provinciale eigendommen of aan door de provincie beheerde eigendommen wordt verhaald op de veroorzaker van die schade, worden de desbetreffende persoonsgegeven voor zover noodzakelijk gedeeld met de verzekeraar van de provincie en - in geval van een strafrechtelijk onderzoek - met het Openbaar Ministerie, ten behoeve van het doel als bedoeld in artikel 3, onderdeel c.</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it besluit treedt in werking met ingang van de dag na uitgifte van het provinciaal blad waarin het wordt geplaatst.</text:p>
            <text:p text:style-name="al">2. Dit besluit wordt aangehaald als Privacyreglement verkeersregistratiesystemen weginspectie provincie Noord-Holland.</text:p>
            <text:p text:style-name="al"/>
            <text:p text:style-name="al"/>
            <text:p text:style-name="al"/>
            <text:p text:style-name="al"/>
            <text:p text:style-name="al">Toelichting</text:p>
            <text:p text:style-name="al">De Wet bescherming persoonsgegevens (Wbp) stelt regels omtrent het omgaan met privacygevoelige gegevens om er voor te zorgen dat de persoonlijke levenssfeer van een ieder niet meer aangetast wordt dan nodig en wenselijk is. Centraal in deze wet staat het begrip verwerking van persoonsgegevens. Verwerking heeft hierbij een zeer ruime betekenis, waar onder meer het verzamelen, vastleggen, bewaren, verstrekken door middel van doorzending en verspreiding, alsmede vernietigen onder vallen. Een voorbeeld van een persoonsgegeven is een videobeeld indien daarop een persoon zichtbaar is of gegevens staan die herleidbaar zijn tot een natuurlijk persoon.</text:p>
            <text:p text:style-name="al">Gedeputeerde Staten zijn de verwerkingsverantwoordelijke als bedoeld in de Wbp. Door middel van dit privacyreglement geven Gedeputeerde Staten invulling aan haar bevoegdheid om op grondslag van de Wbp en per 25 mei 2018 de Algemene Verordening Gegevensbescherming, die persoonsgegevens te verwerken welke noodzakelijk zijn voor de goede vervulling van haar publiekrechtelijke taak. Daarmee stelt de Wet bescherming persoonsgegevens verplicht dat de verwerking van persoonsgegevens door de gegevensverantwoordelijke wordt onderbouwd met een relevante wettelijke grondslag en wordt vastgelegd in een privacyreglement. In artikel 3 van dit reglement wordt dit nader ingevuld. Dit biedt zekerheid voor de betrokkenen van wie persoonsgegevens worden verwerkt.</text:p>
            <text:p text:style-name="al">Het reglement bevat regels ten aanzien van de verwerking van persoonsgegevens die verkregen zijn door het gebruik van verkeersregistratiesystemen voor weginspectie van de provincie Noord-Holland. Verkeersregistratiesysteem is een verzamelbegrip en duidt op enig systeem geschikt voor het verwerken van data, opnamen, beelden, geluidsbeelden, radarbeelden of andere gegevens ten behoeve van de beheertaak.</text:p>
            <text:p text:style-name="al">Dit privacyreglement ziet op het verwerken van persoonsgegevens door verkeersregistratiesystemen voor weginspectie van de provincie Noord-Holland. De verwerking van persoonsgegevens, zoals het opslaan van (video)beelden en screenshots, valt onder de werking van de Wet bescherming persoonsgegevens (Wbp).</text:p>
            <text:p text:style-name="al">Het gebruik van verkeersregistratiesystemen voor weginspectie van de provincie Noord-Holland, levert een inbreuk op privacy van burgers op, als op beelden een persoon zichtbaar is of gegevens staan, die herleidbaar zijn tot een natuurlijk persoon. Zo is een kenteken een gegeven dat herleidbaar is tot een natuurlijk persoon. De gegevens in de verkeersregistratiesystemen voor weginspectie van de provincie Noord-Holland, zullen niet langer dan 4 weken bewaard worden, indien geen aanleiding bestaat voor nader onderzoek of specifiek opsporingsonderzoek. Na afloop van deze termijn worden de gegevens automatisch vernietigd. De voor opleidings- of trainingsdoeleinden gebruikte beelden of geluidsopnames zullen geen persoonsgegevens bevatten.</text:p>
            <text:p text:style-name="al">Provincie Noord-Holland is op basis van een convenant uit 2010 gehouden de Interprovinciale Baseline Informatiebeveiliging (IBI) te implementeren voor al haar activiteiten. Voor de implementatie zijn beleid, verantwoordelijkheden en beheersprocessen ingeregeld en is een intern toezichthouder (CISO) aangesteld. Onder meer de Regionale Rekenkamer houdt extern toezicht op de mate van implementatie van de IBI. Voor verwerkingen van persoonsgegevens worden aanvullende maatregelen als maatwerk geïdentificeerd en op de toepassing en werking wordt toegezien, onder meer door specifieke afspraken in bewerkersovereenkomsten.</text:p>
            <text:p text:style-name="al"/>
            <text:p text:style-name="al"/>
          </text:section>
        </text:section>
        <text:section text:name="regeling-sluiting_id1-3-2-3" text:style-name="regeling-sluiting">
          <text:section text:name="ondertekening_id1-3-2-3-1">
            <text:p><text:span text:style-name="functie">Haarlem, 31 oktober 2017</text:span></text:p>
            <text:p><text:span text:style-name="functie">Gedeputeerde Staten van Noord-Holland,</text:span></text:p>
            <text:p><text:span text:style-name="functie">J.W. Remkes, voorzitter.</text:span></text:p>
            <text:p><text:span text:style-name="functie">R.M. Bergkamp, provinciesecretaris.</text:span></text:p>
            <text:p><text:span text:style-name="functie"/></text:p>
            <text:p><text:span text:style-name="functie">Uitgegeven op 7 november 2017 </text:span></text:p>
            <text:p><text:span text:style-name="functie">Namens Gedeputeerde Staten van Noord-Holland,</text:span></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1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nr. 1001173/1001204, tot vaststelling van het Privacyreglement verkeersregistratiesystemen weginspectie provincie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16</meta:user-defined>
    <meta:user-defined meta:name="OVERHEIDop.PrbID/DC.identifier">prb-2017-5116</meta:user-defined>
    <meta:user-defined meta:name="OVERHEID.TaxonomieBeleidsagenda/OVERHEID.category">Verkeer | Organisatie en beleid</meta:user-defined>
    <meta:user-defined meta:name="OVERHEID.Provincie/DC.spatial">Noord-Holland</meta:user-defined>
    <meta:user-defined meta:name="DC.source">;http://wetten.overheid.nl/BWBR0011468/2017-07-01</meta:user-defined>
    <meta:user-defined meta:name="OVERHEIDop.referentienummer">PB NH 2017-126</meta:user-defined>
    <meta:user-defined meta:name="DCTERMS.alternative">Privacyreglement verkeersregistratiesystemen weginspectie provinc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1-0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3451_1</meta:user-defined>
    <meta:user-defined meta:name="OVERHEIDop.versieInformatie"/>
  </office:meta>
</office:document-meta>
</file>