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-Holland Besluit Ontheffing art. 10.63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De Omgevingsdienst Midden-Holland (ODMH) maakt namens het college van burgemeester en </text:p>
            <text:p text:style-name="common-al">wethouders van de gemeente Krimpenerwaard (Postbus 51, 2820 AB Stolwijk) bekend dat zij hebben</text:p>
            <text:p text:style-name="common-al"> besloten om een ontheffing te verlenen op grond van artikel 10.63 van de Wet milieubeheer. Deze</text:p>
            <text:p text:style-name="common-al"> ontheffing heeft betrekking op het verzoek van J.F. Peter de Bruin inzake Ontheffingsverzoek </text:p>
            <text:p text:style-name="common-al">verbranden schoon snoeihout op een perceel gelegen aan de Lopikerweg 62 in Schoonhoven.</text:p>
            <text:p text:style-name="common-al"/>
            <text:p text:style-name="common-al">
            <text:span text:style-name="nadrukvet">Inzien</text:span>
          </text:p>
            <text:p text:style-name="common-al">De stukken liggen niet formeel ter inzage. U kunt het besluit en de daarbij behorende stukken op </text:p>
            <text:p text:style-name="common-al">afspraak inzien bij de Omgevingsdienst Midden-Holland, Thorbeckelaan 5 te Gouda (telefoon 088 54</text:p>
            <text:p text:style-name="common-al"> 50 000). Dit besluit is geregistreerd onder kenmerk 2017251379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e datum van verzending van het besluit van 7</text:p>
            <text:p text:style-name="common-al"> november 2017 een bezwaarschrift indienen. Het bezwaarschrift moet gestuurd worden naar het</text:p>
            <text:p text:style-name="common-al"> college van Burgemeester en wethouders van de gemeente Krimpenerwaard. </text:p>
            <text:p text:style-name="common-al">Aan de behandeling van het bezwaarschrift zijn voor de indienen geen kosten verbonden.</text:p>
            <text:p text:style-name="common-al"/>
            <text:p text:style-name="common-al">Het indienen van een bezwaarschrift betekent niet dat het besluit niet geldt. Bij spoedeisende</text:p>
            <text:p text:style-name="common-al"> belangen kan een voorlopige voorziening worden gevraagd bij de Voorzieningenrechter van de</text:p>
            <text:p text:style-name="common-al"> Rechtbank Den Haag, sector Bestuursrecht, Postbus 20302, 2500 EH Den Haag. Als om een</text:p>
            <text:p text:style-name="common-al"> voorlopige voorziening wordt verzocht, blijft het besluit gelden totdat de Voorzieningenrechter het</text:p>
            <text:p text:style-name="common-al"> besluit schorst. Voor de behandeling van het verzoek is griffierecht verschuldigd.</text:p>
            <text:p text:style-name="common-al"/>
            <text:p text:style-name="common-al">U kunt ook digitaal het verzoek om voorlopige voorziening indienen bij genoemde rechtbank via</text:p>
            <text:p text:style-name="common-al">
            <text:a xlink:href="http://loket.rechtspraak.nl/bestuursrecht" xlink:type="simple">http://loket.rechtspraak.nl/bestuursrecht</text:a>. Daarvoor moet u wel beschikken over een elektronische </text:p>
            <text:p text:style-name="common-al">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115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15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15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-Holland Besluit Ontheffing art. 10.63 Wet milieubehe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5115</meta:user-defined>
    <meta:user-defined meta:name="OVERHEIDop.PrbID/DC.identifier">prb-2017-511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871AW 62</meta:user-defined>
    <meta:user-defined meta:name="OVERHEIDop.woonplaats">Schoonhoven</meta:user-defined>
    <meta:user-defined meta:name="OVERHEIDop.straatnaam">Lopiker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18831 440439</meta:user-defined>
    <meta:user-defined meta:name="OVERHEIDop.versieInformatie"/>
  </office:meta>
</office:document-meta>
</file>