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text:list-style style:name="id1-3-2-2-2-13-1-4-2-3-2">
      <text:list-level-style-bullet text:bullet-char="-" text:level="1">
        <style:list-level-properties text:min-label-width="10mm"/>
      </text:list-level-style-bullet>
    </text:list-style>
    <text:list-style style:name="id1-3-2-2-2-13-1-4-2-3-2-1">
      <text:list-level-style-bullet text:bullet-char="-" text:level="1">
        <style:list-level-properties text:min-label-width="10mm"/>
      </text:list-level-style-bullet>
    </text:list-style>
    <text:list-style style:name="id1-3-2-2-2-13-1-4-2-3-2-2">
      <text:list-level-style-bullet text:bullet-char="-" text:level="1">
        <style:list-level-properties text:min-label-width="10mm"/>
      </text:list-level-style-bullet>
    </text:list-style>
    <text:list-style style:name="id1-3-2-2-2-13-1-4-2-3-2-3">
      <text:list-level-style-bullet text:bullet-char="-" text:level="1">
        <style:list-level-properties text:min-label-width="10mm"/>
      </text:list-level-style-bullet>
    </text:list-style>
    <text:list-style style:name="id1-3-2-2-2-13-1-4-2-3-5">
      <text:list-level-style-bullet text:bullet-char="-" text:level="1">
        <style:list-level-properties text:min-label-width="10mm"/>
      </text:list-level-style-bullet>
    </text:list-style>
    <text:list-style style:name="id1-3-2-2-2-13-1-4-2-3-5-1">
      <text:list-level-style-bullet text:bullet-char="-" text:level="1">
        <style:list-level-properties text:min-label-width="10mm"/>
      </text:list-level-style-bullet>
    </text:list-style>
    <text:list-style style:name="id1-3-2-2-2-13-1-4-3-3-2">
      <text:list-level-style-bullet text:bullet-char="-" text:level="1">
        <style:list-level-properties text:min-label-width="10mm"/>
      </text:list-level-style-bullet>
    </text:list-style>
    <text:list-style style:name="id1-3-2-2-2-13-1-4-3-3-2-1">
      <text:list-level-style-bullet text:bullet-char="-" text:level="1">
        <style:list-level-properties text:min-label-width="10mm"/>
      </text:list-level-style-bullet>
    </text:list-style>
    <text:list-style style:name="id1-3-2-2-2-13-1-4-3-3-2-2">
      <text:list-level-style-bullet text:bullet-char="-" text:level="1">
        <style:list-level-properties text:min-label-width="10mm"/>
      </text:list-level-style-bullet>
    </text:list-style>
    <text:list-style style:name="id1-3-2-2-2-13-1-4-4-3-2">
      <text:list-level-style-bullet text:bullet-char="-" text:level="1">
        <style:list-level-properties text:min-label-width="10mm"/>
      </text:list-level-style-bullet>
    </text:list-style>
    <text:list-style style:name="id1-3-2-2-2-13-1-4-4-3-2-1">
      <text:list-level-style-bullet text:bullet-char="-" text:level="1">
        <style:list-level-properties text:min-label-width="10mm"/>
      </text:list-level-style-bullet>
    </text:list-style>
    <text:list-style style:name="id1-3-2-2-2-13-1-4-4-3-2-2">
      <text:list-level-style-bullet text:bullet-char="-" text:level="1">
        <style:list-level-properties text:min-label-width="10mm"/>
      </text:list-level-style-bullet>
    </text:list-style>
    <text:list-style style:name="id1-3-2-2-2-13-1-4-4-3-2-3">
      <text:list-level-style-bullet text:bullet-char="-" text:level="1">
        <style:list-level-properties text:min-label-width="10mm"/>
      </text:list-level-style-bullet>
    </text:list-style>
    <text:list-style style:name="id1-3-2-2-2-13-1-4-4-3-2-4">
      <text:list-level-style-bullet text:bullet-char="-" text:level="1">
        <style:list-level-properties text:min-label-width="10mm"/>
      </text:list-level-style-bullet>
    </text:list-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text:list-style style:name="id1-3-2-2-2-15-1-4-1-3-2">
      <text:list-level-style-bullet text:bullet-char="-" text:level="1">
        <style:list-level-properties text:min-label-width="10mm"/>
      </text:list-level-style-bullet>
    </text:list-style>
    <text:list-style style:name="id1-3-2-2-2-15-1-4-1-3-2-1">
      <text:list-level-style-bullet text:bullet-char="-" text:level="1">
        <style:list-level-properties text:min-label-width="10mm"/>
      </text:list-level-style-bullet>
    </text:list-style>
    <text:list-style style:name="id1-3-2-2-2-15-1-4-1-3-2-2">
      <text:list-level-style-bullet text:bullet-char="-" text:level="1">
        <style:list-level-properties text:min-label-width="10mm"/>
      </text:list-level-style-bullet>
    </text:list-style>
    <text:list-style style:name="id1-3-2-2-2-15-1-4-2-3-2">
      <text:list-level-style-bullet text:bullet-char="-" text:level="1">
        <style:list-level-properties text:min-label-width="10mm"/>
      </text:list-level-style-bullet>
    </text:list-style>
    <text:list-style style:name="id1-3-2-2-2-15-1-4-2-3-2-1">
      <text:list-level-style-bullet text:bullet-char="-" text:level="1">
        <style:list-level-properties text:min-label-width="10mm"/>
      </text:list-level-style-bullet>
    </text:list-style>
    <text:list-style style:name="id1-3-2-2-2-15-1-4-2-3-2-2">
      <text:list-level-style-bullet text:bullet-char="-" text:level="1">
        <style:list-level-properties text:min-label-width="10mm"/>
      </text:list-level-style-bullet>
    </text:list-style>
    <text:list-style style:name="id1-3-2-2-2-15-1-4-3-3-2">
      <text:list-level-style-bullet text:bullet-char="-" text:level="1">
        <style:list-level-properties text:min-label-width="10mm"/>
      </text:list-level-style-bullet>
    </text:list-style>
    <text:list-style style:name="id1-3-2-2-2-15-1-4-3-3-2-1">
      <text:list-level-style-bullet text:bullet-char="-" text:level="1">
        <style:list-level-properties text:min-label-width="10mm"/>
      </text:list-level-style-bullet>
    </text:list-style>
    <text:list-style style:name="id1-3-2-2-2-15-1-4-3-3-2-2">
      <text:list-level-style-bullet text:bullet-char="-" text:level="1">
        <style:list-level-properties text:min-label-width="10mm"/>
      </text:list-level-style-bullet>
    </text:list-style>
    <text:list-style style:name="id1-3-2-2-2-15-1-4-4-3-2">
      <text:list-level-style-bullet text:bullet-char="-" text:level="1">
        <style:list-level-properties text:min-label-width="10mm"/>
      </text:list-level-style-bullet>
    </text:list-style>
    <text:list-style style:name="id1-3-2-2-2-15-1-4-4-3-2-1">
      <text:list-level-style-bullet text:bullet-char="-" text:level="1">
        <style:list-level-properties text:min-label-width="10mm"/>
      </text:list-level-style-bullet>
    </text:list-style>
    <text:list-style style:name="id1-3-2-2-2-15-1-4-4-3-2-2">
      <text:list-level-style-bullet text:bullet-char="-" text:level="1">
        <style:list-level-properties text:min-label-width="10mm"/>
      </text:list-level-style-bullet>
    </text:list-style>
    <text:list-style style:name="id1-3-2-2-2-15-1-4-4-3-2-3">
      <text:list-level-style-bullet text:bullet-char="-" text:level="1">
        <style:list-level-properties text:min-label-width="10mm"/>
      </text:list-level-style-bullet>
    </text:list-style>
    <text:list-style style:name="id1-3-2-2-2-15-1-4-4-3-2-4">
      <text:list-level-style-bullet text:bullet-char="-" text:level="1">
        <style:list-level-properties text:min-label-width="10mm"/>
      </text:list-level-style-bullet>
    </text:list-style>
    <text:list-style style:name="id1-3-2-2-2-15-1-4-4-3-5">
      <text:list-level-style-bullet text:bullet-char="-" text:level="1">
        <style:list-level-properties text:min-label-width="10mm"/>
      </text:list-level-style-bullet>
    </text:list-style>
    <text:list-style style:name="id1-3-2-2-2-15-1-4-4-3-5-1">
      <text:list-level-style-bullet text:bullet-char="-" text:level="1">
        <style:list-level-properties text:min-label-width="10mm"/>
      </text:list-level-style-bullet>
    </text:list-style>
    <text:list-style style:name="id1-3-2-2-2-15-1-4-4-3-5-2">
      <text:list-level-style-bullet text:bullet-char="-" text:level="1">
        <style:list-level-properties text:min-label-width="10mm"/>
      </text:list-level-style-bullet>
    </text:list-style>
    <text:list-style style:name="id1-3-2-2-2-15-1-4-4-3-5-3">
      <text:list-level-style-bullet text:bullet-char="-" text:level="1">
        <style:list-level-properties text:min-label-width="10mm"/>
      </text:list-level-style-bullet>
    </text:list-style>
    <text:list-style style:name="id1-3-2-2-2-15-1-4-4-3-5-4">
      <text:list-level-style-bullet text:bullet-char="-" text:level="1">
        <style:list-level-properties text:min-label-width="10mm"/>
      </text:list-level-style-bullet>
    </text:list-style>
    <text:list-style style:name="id1-3-2-2-2-15-1-4-4-3-5-5">
      <text:list-level-style-bullet text:bullet-char="-" text:level="1">
        <style:list-level-properties text:min-label-width="10mm"/>
      </text:list-level-style-bullet>
    </text:list-style>
    <text:list-style style:name="id1-3-2-2-2-15-1-4-4-3-5-6">
      <text:list-level-style-bullet text:bullet-char="-" text:level="1">
        <style:list-level-properties text:min-label-width="10mm"/>
      </text:list-level-style-bullet>
    </text:list-style>
    <text:list-style style:name="id1-3-2-2-2-15-1-4-4-3-8">
      <text:list-level-style-bullet text:bullet-char="-" text:level="1">
        <style:list-level-properties text:min-label-width="10mm"/>
      </text:list-level-style-bullet>
    </text:list-style>
    <text:list-style style:name="id1-3-2-2-2-15-1-4-4-3-8-1">
      <text:list-level-style-bullet text:bullet-char="-" text:level="1">
        <style:list-level-properties text:min-label-width="10mm"/>
      </text:list-level-style-bullet>
    </text:list-style>
    <text:list-style style:name="id1-3-2-2-2-15-1-4-4-3-8-2">
      <text:list-level-style-bullet text:bullet-char="-" text:level="1">
        <style:list-level-properties text:min-label-width="10mm"/>
      </text:list-level-style-bullet>
    </text:list-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text:list-style style:name="id1-3-2-2-2-17-1-4-1-3-2">
      <text:list-level-style-bullet text:bullet-char="-" text:level="1">
        <style:list-level-properties text:min-label-width="10mm"/>
      </text:list-level-style-bullet>
    </text:list-style>
    <text:list-style style:name="id1-3-2-2-2-17-1-4-1-3-2-1">
      <text:list-level-style-bullet text:bullet-char="-" text:level="1">
        <style:list-level-properties text:min-label-width="10mm"/>
      </text:list-level-style-bullet>
    </text:list-style>
    <text:list-style style:name="id1-3-2-2-2-17-1-4-1-3-2-2">
      <text:list-level-style-bullet text:bullet-char="-" text:level="1">
        <style:list-level-properties text:min-label-width="10mm"/>
      </text:list-level-style-bullet>
    </text:list-style>
    <text:list-style style:name="id1-3-2-2-2-17-1-4-1-3-4">
      <text:list-level-style-bullet text:bullet-char="-" text:level="1">
        <style:list-level-properties text:min-label-width="10mm"/>
      </text:list-level-style-bullet>
    </text:list-style>
    <text:list-style style:name="id1-3-2-2-2-17-1-4-1-3-4-1">
      <text:list-level-style-bullet text:bullet-char="-" text:level="1">
        <style:list-level-properties text:min-label-width="10mm"/>
      </text:list-level-style-bullet>
    </text:list-style>
    <text:list-style style:name="id1-3-2-2-2-17-1-4-2-3-5">
      <text:list-level-style-bullet text:bullet-char="-" text:level="1">
        <style:list-level-properties text:min-label-width="10mm"/>
      </text:list-level-style-bullet>
    </text:list-style>
    <text:list-style style:name="id1-3-2-2-2-17-1-4-2-3-5-1">
      <text:list-level-style-bullet text:bullet-char="-" text:level="1">
        <style:list-level-properties text:min-label-width="10mm"/>
      </text:list-level-style-bullet>
    </text:list-style>
    <text:list-style style:name="id1-3-2-2-2-17-1-4-2-3-5-2">
      <text:list-level-style-bullet text:bullet-char="-" text:level="1">
        <style:list-level-properties text:min-label-width="10mm"/>
      </text:list-level-style-bullet>
    </text:list-style>
    <text:list-style style:name="id1-3-2-2-2-17-1-4-2-3-5-3">
      <text:list-level-style-bullet text:bullet-char="-" text:level="1">
        <style:list-level-properties text:min-label-width="10mm"/>
      </text:list-level-style-bullet>
    </text:list-style>
    <text:list-style style:name="id1-3-2-2-2-17-1-4-2-3-8">
      <text:list-level-style-bullet text:bullet-char="-" text:level="1">
        <style:list-level-properties text:min-label-width="10mm"/>
      </text:list-level-style-bullet>
    </text:list-style>
    <text:list-style style:name="id1-3-2-2-2-17-1-4-2-3-8-1">
      <text:list-level-style-bullet text:bullet-char="-" text:level="1">
        <style:list-level-properties text:min-label-width="10mm"/>
      </text:list-level-style-bullet>
    </text:list-style>
    <text:list-style style:name="id1-3-2-2-2-17-1-4-2-3-8-2">
      <text:list-level-style-bullet text:bullet-char="-" text:level="1">
        <style:list-level-properties text:min-label-width="10mm"/>
      </text:list-level-style-bullet>
    </text:list-style>
    <text:list-style style:name="id1-3-2-2-2-17-1-4-3-3-2">
      <text:list-level-style-bullet text:bullet-char="-" text:level="1">
        <style:list-level-properties text:min-label-width="10mm"/>
      </text:list-level-style-bullet>
    </text:list-style>
    <text:list-style style:name="id1-3-2-2-2-17-1-4-3-3-2-1">
      <text:list-level-style-bullet text:bullet-char="-" text:level="1">
        <style:list-level-properties text:min-label-width="10mm"/>
      </text:list-level-style-bullet>
    </text:list-style>
    <text:list-style style:name="id1-3-2-2-2-17-1-4-3-3-2-2">
      <text:list-level-style-bullet text:bullet-char="-" text:level="1">
        <style:list-level-properties text:min-label-width="10mm"/>
      </text:list-level-style-bullet>
    </text:list-style>
    <text:list-style style:name="id1-3-2-2-2-17-1-4-4-3-2">
      <text:list-level-style-bullet text:bullet-char="-" text:level="1">
        <style:list-level-properties text:min-label-width="10mm"/>
      </text:list-level-style-bullet>
    </text:list-style>
    <text:list-style style:name="id1-3-2-2-2-17-1-4-4-3-2-1">
      <text:list-level-style-bullet text:bullet-char="-" text:level="1">
        <style:list-level-properties text:min-label-width="10mm"/>
      </text:list-level-style-bullet>
    </text:list-style>
    <text:list-style style:name="id1-3-2-2-2-17-1-4-4-3-2-2">
      <text:list-level-style-bullet text:bullet-char="-" text:level="1">
        <style:list-level-properties text:min-label-width="10mm"/>
      </text:list-level-style-bullet>
    </text:list-style>
    <text:list-style style:name="id1-3-2-2-2-17-1-4-4-3-2-3">
      <text:list-level-style-bullet text:bullet-char="-" text:level="1">
        <style:list-level-properties text:min-label-width="10mm"/>
      </text:list-level-style-bullet>
    </text:list-style>
    <text:list-style style:name="id1-3-2-2-2-17-1-4-4-3-2-4">
      <text:list-level-style-bullet text:bullet-char="-" text:level="1">
        <style:list-level-properties text:min-label-width="10mm"/>
      </text:list-level-style-bullet>
    </text:list-style>
    <text:list-style style:name="id1-3-2-2-2-17-1-4-4-3-5">
      <text:list-level-style-bullet text:bullet-char="-" text:level="1">
        <style:list-level-properties text:min-label-width="10mm"/>
      </text:list-level-style-bullet>
    </text:list-style>
    <text:list-style style:name="id1-3-2-2-2-17-1-4-4-3-5-1">
      <text:list-level-style-bullet text:bullet-char="-" text:level="1">
        <style:list-level-properties text:min-label-width="10mm"/>
      </text:list-level-style-bullet>
    </text:list-style>
    <text:list-style style:name="id1-3-2-2-2-17-1-4-4-3-5-2">
      <text:list-level-style-bullet text:bullet-char="-" text:level="1">
        <style:list-level-properties text:min-label-width="10mm"/>
      </text:list-level-style-bullet>
    </text:list-style>
    <text:list-style style:name="id1-3-2-2-2-17-1-4-5-3-2">
      <text:list-level-style-bullet text:bullet-char="-" text:level="1">
        <style:list-level-properties text:min-label-width="10mm"/>
      </text:list-level-style-bullet>
    </text:list-style>
    <text:list-style style:name="id1-3-2-2-2-17-1-4-5-3-2-1">
      <text:list-level-style-bullet text:bullet-char="-" text:level="1">
        <style:list-level-properties text:min-label-width="10mm"/>
      </text:list-level-style-bullet>
    </text:list-style>
    <text:list-style style:name="id1-3-2-2-2-17-1-4-5-3-2-2">
      <text:list-level-style-bullet text:bullet-char="-" text:level="1">
        <style:list-level-properties text:min-label-width="10mm"/>
      </text:list-level-style-bullet>
    </text:list-style>
    <text:list-style style:name="id1-3-2-2-2-17-1-4-5-3-2-3">
      <text:list-level-style-bullet text:bullet-char="-" text:level="1">
        <style:list-level-properties text:min-label-width="10mm"/>
      </text:list-level-style-bullet>
    </text:list-style>
    <text:list-style style:name="id1-3-2-2-2-17-1-4-5-3-5">
      <text:list-level-style-bullet text:bullet-char="-" text:level="1">
        <style:list-level-properties text:min-label-width="10mm"/>
      </text:list-level-style-bullet>
    </text:list-style>
    <text:list-style style:name="id1-3-2-2-2-17-1-4-5-3-5-1">
      <text:list-level-style-bullet text:bullet-char="-" text:level="1">
        <style:list-level-properties text:min-label-width="10mm"/>
      </text:list-level-style-bullet>
    </text:list-style>
    <text:list-style style:name="id1-3-2-2-2-17-1-4-5-3-5-2">
      <text:list-level-style-bullet text:bullet-char="-" text:level="1">
        <style:list-level-properties text:min-label-width="10mm"/>
      </text:list-level-style-bullet>
    </text:list-style>
    <text:list-style style:name="id1-3-2-2-2-17-1-4-5-3-5-3">
      <text:list-level-style-bullet text:bullet-char="-" text:level="1">
        <style:list-level-properties text:min-label-width="10mm"/>
      </text:list-level-style-bullet>
    </text:list-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text:list-style style:name="id1-3-2-2-2-19-1-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4-1-3-10">
      <text:list-level-style-bullet text:bullet-char="-" text:level="1">
        <style:list-level-properties text:min-label-width="10mm"/>
      </text:list-level-style-bullet>
    </text:list-style>
    <text:list-style style:name="id1-3-2-2-2-19-1-4-1-3-10-1">
      <text:list-level-style-bullet text:bullet-char="-" text:level="1">
        <style:list-level-properties text:min-label-width="10mm"/>
      </text:list-level-style-bullet>
    </text:list-style>
    <text:list-style style:name="id1-3-2-2-2-19-1-4-1-3-10-2">
      <text:list-level-style-bullet text:bullet-char="-" text:level="1">
        <style:list-level-properties text:min-label-width="10mm"/>
      </text:list-level-style-bullet>
    </text:list-style>
    <text:list-style style:name="id1-3-2-2-2-19-1-4-1-3-10-3">
      <text:list-level-style-bullet text:bullet-char="-" text:level="1">
        <style:list-level-properties text:min-label-width="10mm"/>
      </text:list-level-style-bullet>
    </text:list-style>
    <text:list-style style:name="id1-3-2-2-2-19-1-4-1-3-10-4">
      <text:list-level-style-bullet text:bullet-char="-" text:level="1">
        <style:list-level-properties text:min-label-width="10mm"/>
      </text:list-level-style-bullet>
    </text:list-style>
    <text:list-style style:name="id1-3-2-2-2-19-1-4-1-3-10-5">
      <text:list-level-style-bullet text:bullet-char="-" text:level="1">
        <style:list-level-properties text:min-label-width="10mm"/>
      </text:list-level-style-bullet>
    </text:list-style>
    <text:list-style style:name="id1-3-2-2-2-19-1-4-1-3-12">
      <text:list-level-style-bullet text:bullet-char="-" text:level="1">
        <style:list-level-properties text:min-label-width="10mm"/>
      </text:list-level-style-bullet>
    </text:list-style>
    <text:list-style style:name="id1-3-2-2-2-19-1-4-1-3-12-1">
      <text:list-level-style-bullet text:bullet-char="-" text:level="1">
        <style:list-level-properties text:min-label-width="10mm"/>
      </text:list-level-style-bullet>
    </text:list-style>
    <text:list-style style:name="id1-3-2-2-2-19-1-4-1-3-12-2">
      <text:list-level-style-bullet text:bullet-char="-" text:level="1">
        <style:list-level-properties text:min-label-width="10mm"/>
      </text:list-level-style-bullet>
    </text:list-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1-1-3">
      <style:table-column-properties/>
    </style:style>
    <text:list-style style:name="id1-3-2-2-2-21-1-4-1-3-2">
      <text:list-level-style-bullet text:bullet-char="-" text:level="1">
        <style:list-level-properties text:min-label-width="10mm"/>
      </text:list-level-style-bullet>
    </text:list-style>
    <text:list-style style:name="id1-3-2-2-2-21-1-4-1-3-2-1">
      <text:list-level-style-bullet text:bullet-char="-" text:level="1">
        <style:list-level-properties text:min-label-width="10mm"/>
      </text:list-level-style-bullet>
    </text:list-style>
    <text:list-style style:name="id1-3-2-2-2-21-1-4-1-3-2-2">
      <text:list-level-style-bullet text:bullet-char="-" text:level="1">
        <style:list-level-properties text:min-label-width="10mm"/>
      </text:list-level-style-bullet>
    </text:list-style>
    <text:list-style style:name="id1-3-2-2-2-21-1-4-1-3-2-3">
      <text:list-level-style-bullet text:bullet-char="-" text:level="1">
        <style:list-level-properties text:min-label-width="10mm"/>
      </text:list-level-style-bullet>
    </text:list-style>
    <text:list-style style:name="id1-3-2-2-2-21-1-4-1-3-5">
      <text:list-level-style-bullet text:bullet-char="-" text:level="1">
        <style:list-level-properties text:min-label-width="10mm"/>
      </text:list-level-style-bullet>
    </text:list-style>
    <text:list-style style:name="id1-3-2-2-2-21-1-4-1-3-5-1">
      <text:list-level-style-bullet text:bullet-char="-" text:level="1">
        <style:list-level-properties text:min-label-width="10mm"/>
      </text:list-level-style-bullet>
    </text:list-style>
    <text:list-style style:name="id1-3-2-2-2-21-1-4-1-3-5-2">
      <text:list-level-style-bullet text:bullet-char="-" text:level="1">
        <style:list-level-properties text:min-label-width="10mm"/>
      </text:list-level-style-bullet>
    </text:list-style>
    <text:list-style style:name="id1-3-2-2-2-21-1-4-2-3-2">
      <text:list-level-style-bullet text:bullet-char="-" text:level="1">
        <style:list-level-properties text:min-label-width="10mm"/>
      </text:list-level-style-bullet>
    </text:list-style>
    <text:list-style style:name="id1-3-2-2-2-21-1-4-2-3-2-1">
      <text:list-level-style-bullet text:bullet-char="-" text:level="1">
        <style:list-level-properties text:min-label-width="10mm"/>
      </text:list-level-style-bullet>
    </text:list-style>
    <text:list-style style:name="id1-3-2-2-2-21-1-4-2-3-2-2">
      <text:list-level-style-bullet text:bullet-char="-" text:level="1">
        <style:list-level-properties text:min-label-width="10mm"/>
      </text:list-level-style-bullet>
    </text:list-style>
    <text:list-style style:name="id1-3-2-2-2-21-1-4-3-3-2">
      <text:list-level-style-bullet text:bullet-char="-" text:level="1">
        <style:list-level-properties text:min-label-width="10mm"/>
      </text:list-level-style-bullet>
    </text:list-style>
    <text:list-style style:name="id1-3-2-2-2-21-1-4-3-3-2-1">
      <text:list-level-style-bullet text:bullet-char="-" text:level="1">
        <style:list-level-properties text:min-label-width="10mm"/>
      </text:list-level-style-bullet>
    </text:list-style>
    <text:list-style style:name="id1-3-2-2-2-21-1-4-3-3-2-2">
      <text:list-level-style-bullet text:bullet-char="-" text:level="1">
        <style:list-level-properties text:min-label-width="10mm"/>
      </text:list-level-style-bullet>
    </text:list-style>
    <text:list-style style:name="id1-3-2-2-2-21-1-4-3-3-2-3">
      <text:list-level-style-bullet text:bullet-char="-" text:level="1">
        <style:list-level-properties text:min-label-width="10mm"/>
      </text:list-level-style-bullet>
    </text:list-style>
    <text:list-style style:name="id1-3-2-2-2-21-1-4-3-3-5">
      <text:list-level-style-bullet text:bullet-char="-" text:level="1">
        <style:list-level-properties text:min-label-width="10mm"/>
      </text:list-level-style-bullet>
    </text:list-style>
    <text:list-style style:name="id1-3-2-2-2-21-1-4-3-3-5-1">
      <text:list-level-style-bullet text:bullet-char="-" text:level="1">
        <style:list-level-properties text:min-label-width="10mm"/>
      </text:list-level-style-bullet>
    </text:list-style>
    <text:list-style style:name="id1-3-2-2-2-21-1-4-4-3-2">
      <text:list-level-style-bullet text:bullet-char="-" text:level="1">
        <style:list-level-properties text:min-label-width="10mm"/>
      </text:list-level-style-bullet>
    </text:list-style>
    <text:list-style style:name="id1-3-2-2-2-21-1-4-4-3-2-1">
      <text:list-level-style-bullet text:bullet-char="-" text:level="1">
        <style:list-level-properties text:min-label-width="10mm"/>
      </text:list-level-style-bullet>
    </text:list-style>
    <text:list-style style:name="id1-3-2-2-2-21-1-4-4-3-2-2">
      <text:list-level-style-bullet text:bullet-char="-" text:level="1">
        <style:list-level-properties text:min-label-width="10mm"/>
      </text:list-level-style-bullet>
    </text:list-style>
    <text:list-style style:name="id1-3-2-2-2-21-1-4-4-3-2-3">
      <text:list-level-style-bullet text:bullet-char="-" text:level="1">
        <style:list-level-properties text:min-label-width="10mm"/>
      </text:list-level-style-bullet>
    </text:list-style>
    <text:list-style style:name="id1-3-2-2-2-21-1-4-4-3-2-4">
      <text:list-level-style-bullet text:bullet-char="-" text:level="1">
        <style:list-level-properties text:min-label-width="10mm"/>
      </text:list-level-style-bullet>
    </text:list-style>
    <text:list-style style:name="id1-3-2-2-2-21-1-4-4-3-2-5">
      <text:list-level-style-bullet text:bullet-char="-" text:level="1">
        <style:list-level-properties text:min-label-width="10mm"/>
      </text:list-level-style-bullet>
    </text:list-style>
    <text:list-style style:name="id1-3-2-2-2-21-1-4-4-3-2-6">
      <text:list-level-style-bullet text:bullet-char="-" text:level="1">
        <style:list-level-properties text:min-label-width="10mm"/>
      </text:list-level-style-bullet>
    </text:list-style>
    <text:list-style style:name="id1-3-2-2-2-21-1-4-4-3-7">
      <text:list-level-style-bullet text:bullet-char="-" text:level="1">
        <style:list-level-properties text:min-label-width="10mm"/>
      </text:list-level-style-bullet>
    </text:list-style>
    <text:list-style style:name="id1-3-2-2-2-21-1-4-4-3-7-1">
      <text:list-level-style-bullet text:bullet-char="-" text:level="1">
        <style:list-level-properties text:min-label-width="10mm"/>
      </text:list-level-style-bullet>
    </text:list-style>
    <text:list-style style:name="id1-3-2-2-2-21-1-4-4-3-7-2">
      <text:list-level-style-bullet text:bullet-char="-" text:level="1">
        <style:list-level-properties text:min-label-width="10mm"/>
      </text:list-level-style-bullet>
    </text:list-style>
    <text:list-style style:name="id1-3-2-2-2-21-1-4-4-3-7-3">
      <text:list-level-style-bullet text:bullet-char="-" text:level="1">
        <style:list-level-properties text:min-label-width="10mm"/>
      </text:list-level-style-bullet>
    </text:list-style>
    <text:list-style style:name="id1-3-2-2-2-21-1-4-4-3-7-4">
      <text:list-level-style-bullet text:bullet-char="-" text:level="1">
        <style:list-level-properties text:min-label-width="10mm"/>
      </text:list-level-style-bullet>
    </text:list-style>
    <text:list-style style:name="id1-3-2-2-2-21-1-4-4-3-7-5">
      <text:list-level-style-bullet text:bullet-char="-" text:level="1">
        <style:list-level-properties text:min-label-width="10mm"/>
      </text:list-level-style-bullet>
    </text:list-style>
    <text:list-style style:name="id1-3-2-2-2-21-1-4-4-3-7-6">
      <text:list-level-style-bullet text:bullet-char="-" text:level="1">
        <style:list-level-properties text:min-label-width="10mm"/>
      </text:list-level-style-bullet>
    </text:list-style>
    <text:list-style style:name="id1-3-2-2-2-21-1-4-4-3-7-7">
      <text:list-level-style-bullet text:bullet-char="-" text:level="1">
        <style:list-level-properties text:min-label-width="10mm"/>
      </text:list-level-style-bullet>
    </text:list-style>
    <text:list-style style:name="id1-3-2-2-2-21-1-4-4-3-7-8">
      <text:list-level-style-bullet text:bullet-char="-" text:level="1">
        <style:list-level-properties text:min-label-width="10mm"/>
      </text:list-level-style-bullet>
    </text:list-style>
    <text:list-style style:name="id1-3-2-2-2-21-1-4-4-3-7-9">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2-23-1-4-1-3-4">
      <text:list-level-style-bullet text:bullet-char="-" text:level="1">
        <style:list-level-properties text:min-label-width="10mm"/>
      </text:list-level-style-bullet>
    </text:list-style>
    <text:list-style style:name="id1-3-2-2-2-23-1-4-1-3-4-1">
      <text:list-level-style-bullet text:bullet-char="-" text:level="1">
        <style:list-level-properties text:min-label-width="10mm"/>
      </text:list-level-style-bullet>
    </text:list-style>
    <text:list-style style:name="id1-3-2-2-2-23-1-4-1-3-4-2">
      <text:list-level-style-bullet text:bullet-char="-" text:level="1">
        <style:list-level-properties text:min-label-width="10mm"/>
      </text:list-level-style-bullet>
    </text:list-style>
    <text:list-style style:name="id1-3-2-2-2-23-1-4-1-3-4-3">
      <text:list-level-style-bullet text:bullet-char="-" text:level="1">
        <style:list-level-properties text:min-label-width="10mm"/>
      </text:list-level-style-bullet>
    </text:list-style>
    <text:list-style style:name="id1-3-2-2-2-23-1-4-1-3-7">
      <text:list-level-style-bullet text:bullet-char="-" text:level="1">
        <style:list-level-properties text:min-label-width="10mm"/>
      </text:list-level-style-bullet>
    </text:list-style>
    <text:list-style style:name="id1-3-2-2-2-23-1-4-1-3-7-1">
      <text:list-level-style-bullet text:bullet-char="-" text:level="1">
        <style:list-level-properties text:min-label-width="10mm"/>
      </text:list-level-style-bullet>
    </text:list-style>
    <text:list-style style:name="id1-3-2-2-2-23-1-4-2-3-4">
      <text:list-level-style-bullet text:bullet-char="-" text:level="1">
        <style:list-level-properties text:min-label-width="10mm"/>
      </text:list-level-style-bullet>
    </text:list-style>
    <text:list-style style:name="id1-3-2-2-2-23-1-4-2-3-4-1">
      <text:list-level-style-bullet text:bullet-char="-" text:level="1">
        <style:list-level-properties text:min-label-width="10mm"/>
      </text:list-level-style-bullet>
    </text:list-style>
    <text:list-style style:name="id1-3-2-2-2-23-1-4-2-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4-2-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4-2-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4-2-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4-2-3-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4-2-3-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4-2-3-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4-2-3-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4-2-3-5">
      <text:list-level-style-bullet text:bullet-char="-" text:level="1">
        <style:list-level-properties text:min-label-width="10mm"/>
      </text:list-level-style-bullet>
    </text:list-style>
    <text:list-style style:name="id1-3-2-2-2-23-1-4-2-3-5-1">
      <text:list-level-style-bullet text:bullet-char="-" text:level="1">
        <style:list-level-properties text:min-label-width="10mm"/>
      </text:list-level-style-bullet>
    </text:list-style>
    <text:list-style style:name="id1-3-2-2-2-23-1-4-2-3-5-2">
      <text:list-level-style-bullet text:bullet-char="-" text:level="1">
        <style:list-level-properties text:min-label-width="10mm"/>
      </text:list-level-style-bullet>
    </text:list-style>
    <text:list-style style:name="id1-3-2-2-2-23-1-4-2-3-7">
      <text:list-level-style-bullet text:bullet-char="-" text:level="1">
        <style:list-level-properties text:min-label-width="10mm"/>
      </text:list-level-style-bullet>
    </text:list-style>
    <text:list-style style:name="id1-3-2-2-2-23-1-4-2-3-7-1">
      <text:list-level-style-bullet text:bullet-char="-" text:level="1">
        <style:list-level-properties text:min-label-width="10mm"/>
      </text:list-level-style-bullet>
    </text:list-style>
    <text:list-style style:name="id1-3-2-2-2-23-1-4-2-3-7-2">
      <text:list-level-style-bullet text:bullet-char="-" text:level="1">
        <style:list-level-properties text:min-label-width="10mm"/>
      </text:list-level-style-bullet>
    </text:list-style>
    <text:list-style style:name="id1-3-2-2-2-23-1-4-2-3-7-3">
      <text:list-level-style-bullet text:bullet-char="-" text:level="1">
        <style:list-level-properties text:min-label-width="10mm"/>
      </text:list-level-style-bullet>
    </text:list-style>
    <text:list-style style:name="id1-3-2-2-2-23-1-4-2-3-7-4">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text:list-style style:name="id1-3-2-2-2-25-1-4-1-3-4">
      <text:list-level-style-bullet text:bullet-char="-" text:level="1">
        <style:list-level-properties text:min-label-width="10mm"/>
      </text:list-level-style-bullet>
    </text:list-style>
    <text:list-style style:name="id1-3-2-2-2-25-1-4-1-3-4-1">
      <text:list-level-style-bullet text:bullet-char="-" text:level="1">
        <style:list-level-properties text:min-label-width="10mm"/>
      </text:list-level-style-bullet>
    </text:list-style>
    <text:list-style style:name="id1-3-2-2-2-25-1-4-1-3-4-2">
      <text:list-level-style-bullet text:bullet-char="-" text:level="1">
        <style:list-level-properties text:min-label-width="10mm"/>
      </text:list-level-style-bullet>
    </text:list-style>
    <text:list-style style:name="id1-3-2-2-2-25-1-4-1-3-4-3">
      <text:list-level-style-bullet text:bullet-char="-" text:level="1">
        <style:list-level-properties text:min-label-width="10mm"/>
      </text:list-level-style-bullet>
    </text:list-style>
    <text:list-style style:name="id1-3-2-2-2-25-1-4-1-3-7">
      <text:list-level-style-bullet text:bullet-char="-" text:level="1">
        <style:list-level-properties text:min-label-width="10mm"/>
      </text:list-level-style-bullet>
    </text:list-style>
    <text:list-style style:name="id1-3-2-2-2-25-1-4-1-3-7-1">
      <text:list-level-style-bullet text:bullet-char="-" text:level="1">
        <style:list-level-properties text:min-label-width="10mm"/>
      </text:list-level-style-bullet>
    </text:list-style>
    <text:list-style style:name="id1-3-2-2-2-25-1-4-2-3-2">
      <text:list-level-style-bullet text:bullet-char="-" text:level="1">
        <style:list-level-properties text:min-label-width="10mm"/>
      </text:list-level-style-bullet>
    </text:list-style>
    <text:list-style style:name="id1-3-2-2-2-25-1-4-2-3-2-1">
      <text:list-level-style-bullet text:bullet-char="-" text:level="1">
        <style:list-level-properties text:min-label-width="10mm"/>
      </text:list-level-style-bullet>
    </text:list-style>
    <text:list-style style:name="id1-3-2-2-2-25-1-4-2-3-2-2">
      <text:list-level-style-bullet text:bullet-char="-" text:level="1">
        <style:list-level-properties text:min-label-width="10mm"/>
      </text:list-level-style-bullet>
    </text:list-style>
    <text:list-style style:name="id1-3-2-2-2-25-1-4-2-3-2-3">
      <text:list-level-style-bullet text:bullet-char="-" text:level="1">
        <style:list-level-properties text:min-label-width="10mm"/>
      </text:list-level-style-bullet>
    </text:list-style>
    <text:list-style style:name="id1-3-2-2-2-25-1-4-2-3-5">
      <text:list-level-style-bullet text:bullet-char="-" text:level="1">
        <style:list-level-properties text:min-label-width="10mm"/>
      </text:list-level-style-bullet>
    </text:list-style>
    <text:list-style style:name="id1-3-2-2-2-25-1-4-2-3-5-1">
      <text:list-level-style-bullet text:bullet-char="-" text:level="1">
        <style:list-level-properties text:min-label-width="10mm"/>
      </text:list-level-style-bullet>
    </text:list-style>
    <text:list-style style:name="id1-3-2-2-2-25-1-4-3-3-2">
      <text:list-level-style-bullet text:bullet-char="-" text:level="1">
        <style:list-level-properties text:min-label-width="10mm"/>
      </text:list-level-style-bullet>
    </text:list-style>
    <text:list-style style:name="id1-3-2-2-2-25-1-4-3-3-2-1">
      <text:list-level-style-bullet text:bullet-char="-" text:level="1">
        <style:list-level-properties text:min-label-width="10mm"/>
      </text:list-level-style-bullet>
    </text:list-style>
    <text:list-style style:name="id1-3-2-2-2-25-1-4-3-3-2-2">
      <text:list-level-style-bullet text:bullet-char="-" text:level="1">
        <style:list-level-properties text:min-label-width="10mm"/>
      </text:list-level-style-bullet>
    </text:list-style>
    <text:list-style style:name="id1-3-2-2-2-25-1-4-3-3-5">
      <text:list-level-style-bullet text:bullet-char="-" text:level="1">
        <style:list-level-properties text:min-label-width="10mm"/>
      </text:list-level-style-bullet>
    </text:list-style>
    <text:list-style style:name="id1-3-2-2-2-25-1-4-3-3-5-1">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text:list-style style:name="id1-3-2-2-2-27-1-4-1-3-4">
      <text:list-level-style-bullet text:bullet-char="-" text:level="1">
        <style:list-level-properties text:min-label-width="10mm"/>
      </text:list-level-style-bullet>
    </text:list-style>
    <text:list-style style:name="id1-3-2-2-2-27-1-4-1-3-4-1">
      <text:list-level-style-bullet text:bullet-char="-" text:level="1">
        <style:list-level-properties text:min-label-width="10mm"/>
      </text:list-level-style-bullet>
    </text:list-style>
    <text:list-style style:name="id1-3-2-2-2-27-1-4-1-3-4-2">
      <text:list-level-style-bullet text:bullet-char="-" text:level="1">
        <style:list-level-properties text:min-label-width="10mm"/>
      </text:list-level-style-bullet>
    </text:list-style>
    <text:list-style style:name="id1-3-2-2-2-27-1-4-1-3-4-3">
      <text:list-level-style-bullet text:bullet-char="-" text:level="1">
        <style:list-level-properties text:min-label-width="10mm"/>
      </text:list-level-style-bullet>
    </text:list-style>
    <text:list-style style:name="id1-3-2-2-2-27-1-4-1-3-4-4">
      <text:list-level-style-bullet text:bullet-char="-" text:level="1">
        <style:list-level-properties text:min-label-width="10mm"/>
      </text:list-level-style-bullet>
    </text:list-style>
    <text:list-style style:name="id1-3-2-2-2-27-1-4-1-3-4-5">
      <text:list-level-style-bullet text:bullet-char="-" text:level="1">
        <style:list-level-properties text:min-label-width="10mm"/>
      </text:list-level-style-bullet>
    </text:list-style>
    <text:list-style style:name="id1-3-2-2-2-27-1-4-2-3-4">
      <text:list-level-style-bullet text:bullet-char="-" text:level="1">
        <style:list-level-properties text:min-label-width="10mm"/>
      </text:list-level-style-bullet>
    </text:list-style>
    <text:list-style style:name="id1-3-2-2-2-27-1-4-2-3-4-1">
      <text:list-level-style-bullet text:bullet-char="-" text:level="1">
        <style:list-level-properties text:min-label-width="10mm"/>
      </text:list-level-style-bullet>
    </text:list-style>
    <text:list-style style:name="id1-3-2-2-2-27-1-4-2-3-4-2">
      <text:list-level-style-bullet text:bullet-char="-" text:level="1">
        <style:list-level-properties text:min-label-width="10mm"/>
      </text:list-level-style-bullet>
    </text:list-style>
    <text:list-style style:name="id1-3-2-2-2-27-1-4-2-3-4-3">
      <text:list-level-style-bullet text:bullet-char="-" text:level="1">
        <style:list-level-properties text:min-label-width="10mm"/>
      </text:list-level-style-bullet>
    </text:list-style>
    <text:list-style style:name="id1-3-2-2-2-27-1-4-2-3-4-4">
      <text:list-level-style-bullet text:bullet-char="-" text:level="1">
        <style:list-level-properties text:min-label-width="10mm"/>
      </text:list-level-style-bullet>
    </text:list-style>
    <text:list-style style:name="id1-3-2-2-2-27-1-4-2-3-7">
      <text:list-level-style-bullet text:bullet-char="-" text:level="1">
        <style:list-level-properties text:min-label-width="10mm"/>
      </text:list-level-style-bullet>
    </text:list-style>
    <text:list-style style:name="id1-3-2-2-2-27-1-4-2-3-7-1">
      <text:list-level-style-bullet text:bullet-char="-" text:level="1">
        <style:list-level-properties text:min-label-width="10mm"/>
      </text:list-level-style-bullet>
    </text:list-style>
    <text:list-style style:name="id1-3-2-2-2-27-1-4-3-3-4">
      <text:list-level-style-bullet text:bullet-char="-" text:level="1">
        <style:list-level-properties text:min-label-width="10mm"/>
      </text:list-level-style-bullet>
    </text:list-style>
    <text:list-style style:name="id1-3-2-2-2-27-1-4-3-3-4-1">
      <text:list-level-style-bullet text:bullet-char="-" text:level="1">
        <style:list-level-properties text:min-label-width="10mm"/>
      </text:list-level-style-bullet>
    </text:list-style>
    <text:list-style style:name="id1-3-2-2-2-27-1-4-3-3-4-2">
      <text:list-level-style-bullet text:bullet-char="-" text:level="1">
        <style:list-level-properties text:min-label-width="10mm"/>
      </text:list-level-style-bullet>
    </text:list-style>
    <text:list-style style:name="id1-3-2-2-2-27-1-4-3-3-4-3">
      <text:list-level-style-bullet text:bullet-char="-" text:level="1">
        <style:list-level-properties text:min-label-width="10mm"/>
      </text:list-level-style-bullet>
    </text:list-style>
    <text:list-style style:name="id1-3-2-2-2-27-1-4-3-3-4-4">
      <text:list-level-style-bullet text:bullet-char="-" text:level="1">
        <style:list-level-properties text:min-label-width="10mm"/>
      </text:list-level-style-bullet>
    </text:list-style>
    <text:list-style style:name="id1-3-2-2-2-2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4-4-3-4">
      <text:list-level-style-bullet text:bullet-char="-" text:level="1">
        <style:list-level-properties text:min-label-width="10mm"/>
      </text:list-level-style-bullet>
    </text:list-style>
    <text:list-style style:name="id1-3-2-2-2-27-1-4-4-3-4-1">
      <text:list-level-style-bullet text:bullet-char="-" text:level="1">
        <style:list-level-properties text:min-label-width="10mm"/>
      </text:list-level-style-bullet>
    </text:list-style>
    <text:list-style style:name="id1-3-2-2-2-27-1-4-4-3-4-2">
      <text:list-level-style-bullet text:bullet-char="-" text:level="1">
        <style:list-level-properties text:min-label-width="10mm"/>
      </text:list-level-style-bullet>
    </text:list-style>
    <text:list-style style:name="id1-3-2-2-2-27-1-4-5-3-5">
      <text:list-level-style-bullet text:bullet-char="-" text:level="1">
        <style:list-level-properties text:min-label-width="10mm"/>
      </text:list-level-style-bullet>
    </text:list-style>
    <text:list-style style:name="id1-3-2-2-2-27-1-4-5-3-5-1">
      <text:list-level-style-bullet text:bullet-char="-" text:level="1">
        <style:list-level-properties text:min-label-width="10mm"/>
      </text:list-level-style-bullet>
    </text:list-style>
    <text:list-style style:name="id1-3-2-2-2-27-1-4-5-3-5-2">
      <text:list-level-style-bullet text:bullet-char="-" text:level="1">
        <style:list-level-properties text:min-label-width="10mm"/>
      </text:list-level-style-bullet>
    </text:list-style>
    <text:list-style style:name="id1-3-2-2-2-27-1-4-5-3-5-3">
      <text:list-level-style-bullet text:bullet-char="-" text:level="1">
        <style:list-level-properties text:min-label-width="10mm"/>
      </text:list-level-style-bullet>
    </text:list-style>
    <text:list-style style:name="id1-3-2-2-2-27-1-4-5-3-5-4">
      <text:list-level-style-bullet text:bullet-char="-" text:level="1">
        <style:list-level-properties text:min-label-width="10mm"/>
      </text:list-level-style-bullet>
    </text:list-style>
    <text:list-style style:name="id1-3-2-2-2-27-1-4-5-3-5-5">
      <text:list-level-style-bullet text:bullet-char="-" text:level="1">
        <style:list-level-properties text:min-label-width="10mm"/>
      </text:list-level-style-bullet>
    </text:list-style>
    <text:list-style style:name="id1-3-2-2-2-27-1-4-5-3-5-6">
      <text:list-level-style-bullet text:bullet-char="-" text:level="1">
        <style:list-level-properties text:min-label-width="10mm"/>
      </text:list-level-style-bullet>
    </text:list-style>
    <text:list-style style:name="id1-3-2-2-2-27-1-4-5-3-5-7">
      <text:list-level-style-bullet text:bullet-char="-" text:level="1">
        <style:list-level-properties text:min-label-width="10mm"/>
      </text:list-level-style-bullet>
    </text:list-style>
    <text:list-style style:name="id1-3-2-2-2-27-1-4-5-3-5-8">
      <text:list-level-style-bullet text:bullet-char="-" text:level="1">
        <style:list-level-properties text:min-label-width="10mm"/>
      </text:list-level-style-bullet>
    </text:list-style>
    <text:list-style style:name="id1-3-2-2-2-27-1-4-5-3-5-9">
      <text:list-level-style-bullet text:bullet-char="-" text:level="1">
        <style:list-level-properties text:min-label-width="10mm"/>
      </text:list-level-style-bullet>
    </text:list-style>
    <text:list-style style:name="id1-3-2-2-2-27-1-4-5-3-9">
      <text:list-level-style-bullet text:bullet-char="-" text:level="1">
        <style:list-level-properties text:min-label-width="10mm"/>
      </text:list-level-style-bullet>
    </text:list-style>
    <text:list-style style:name="id1-3-2-2-2-27-1-4-5-3-9-1">
      <text:list-level-style-bullet text:bullet-char="-" text:level="1">
        <style:list-level-properties text:min-label-width="10mm"/>
      </text:list-level-style-bullet>
    </text:list-style>
    <text:list-style style:name="id1-3-2-2-2-27-1-4-5-3-9-2">
      <text:list-level-style-bullet text:bullet-char="-" text:level="1">
        <style:list-level-properties text:min-label-width="10mm"/>
      </text:list-level-style-bullet>
    </text:list-style>
    <text:list-style style:name="id1-3-2-2-2-27-1-4-5-3-9-3">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Gedeputeerde Staten van de provincie Gelderland houdende vaststelling openstellingsbesluit “Fysieke investeringen in verduurzaming van agrarische ondernemingen van jonge landbouwers (POP3 december 2017)” met daarbij behorende nadere regels</text:p>
      <text:section text:name="regeling_id1-3-2" text:style-name="regeling">
        <text:section text:name="aanhef_id1-3-2-1" text:style-name="aanhef">
          <text:section text:name="preambule_id1-3-2-1-1" text:style-name="preambule">
            <text:p text:style-name="al">Rectificatie van het besluit van 12 oktober 2017 - zaaknummer 2017-013995 gepubliceerd in het Provinciaal Blad 2017-4824. Abusievelijk zijn daarin bijlage 1 en de toelichting op het besluit niet gepubliceerd. Dit wordt met deze publicatie gerectificeerd.</text:p>
          </text:section>
        </text:section>
        <text:section text:name="regeling-tekst_id1-3-2-2" text:style-name="regeling-tekst">
          <text:section text:name="artikel_id1-3-2-2-1" text:style-name="artikel">
            <text:p text:style-name="artikel_kop_titel"><text:span text:style-name="artikel_kop_label">Bijlage </text:span> <text:span text:style-name="artikel_kop_nr">1</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steringscategorie</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ister (inclusief mestverwerkingsinstallatie als extra mogelijke kosten,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werkend op fossiele brandsto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chanische mestscheidingsinstallatie (inclusief mestverwerkingsinstallatie,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mperatuurregulatie door warmte wisselaars, warmtepompen of aardwarmtesysteme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stallen melkveehouderij</text:p>
                    <text:p text:style-name="table_al">(urine en mest scheidende vloe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van de stal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Toelichting</text:span> <text:span text:style-name="artikel_kop_nr"/> </text:p>
            <text:p text:style-name="al">Deze openstelling is de derde openstelling waarmee we jonge landbouwers willen stimuleren om duurzaam te investeren in hun bedrijf. De regeling is vooral bedoeld om de aanschaf van modernere installaties en machines te stimuleren, waarmee de jonge landbouwer zijn bedrijf verder kan moderniseren.</text:p>
            <text:p text:style-name="al">De regeling voorziet in een behoefte, want landelijk is er sprake van een grote deelname in deze regeling. In deze openstelling is de investeringslijst wederom uitgebreid ten opzichte van eerdere openstellingen, waardoor een betere keuze voor de verschillende sectoren te maken is.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p text:style-name="al"/>
            <text:p text:style-name="al"/>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Subsidiabel: </text:p>
                    <text:list text:style-name="id1-3-2-2-2-13-1-4-2-3-2">
                      <text:list-item text:style-override="id1-3-2-2-2-13-1-4-2-3-2-1">
                        <text:number>-</text:number>
                        <text:p text:style-name="table_al">Zonnepanelen</text:p>
                      </text:list-item>
                      <text:list-item text:style-override="id1-3-2-2-2-13-1-4-2-3-2-2">
                        <text:number>-</text:number>
                        <text:p text:style-name="table_al">Zonnecollectoren inclusief zonneboiler. Uiteraard zijn de kosten van de boiler niet subsidiabel zonder daadwerkelijke aanschaf van zonnecollectoren. </text:p>
                      </text:list-item>
                      <text:list-item text:style-override="id1-3-2-2-2-13-1-4-2-3-2-3">
                        <text:number>-</text:number>
                        <text:p text:style-name="table_al">Bijbehorende installatiekosten.</text:p>
                      </text:list-item>
                    </text:list>
                    <text:p text:style-name="table_al">  </text:p>
                    <text:p text:style-name="table_al">Niet subsidiabel:</text:p>
                    <text:list text:style-name="id1-3-2-2-2-13-1-4-2-3-5">
                      <text:list-item text:style-override="id1-3-2-2-2-13-1-4-2-3-5-1">
                        <text:number>-</text:number>
                        <text:p text:style-name="table_al">Kosten met betrekking tot het warmtenet (bijvoorbeeld de radiatoren of vloerverwarming).</text:p>
                      </text:list-item>
                    </text:list>
                    <text:p text:style-name="table_al">  </text:p>
                    <text:p text:style-name="table_al">* <text:span text:style-name="nadrukcur">De opgewekte energie vanuit zonnepanelen moet gebruikt worden door de eigen landbouwonderneming. Het worden van energieleverancier door deze investering is niet subsidiabel.</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Subsidiabel:</text:p>
                    <text:list text:style-name="id1-3-2-2-2-13-1-4-3-3-2">
                      <text:list-item text:style-override="id1-3-2-2-2-13-1-4-3-3-2-1">
                        <text:number>-</text:number>
                        <text:p text:style-name="table_al">Windmolen</text:p>
                      </text:list-item>
                      <text:list-item text:style-override="id1-3-2-2-2-13-1-4-3-3-2-2">
                        <text:number>-</text:number>
                        <text:p text:style-name="table_al">Bijbehorende installatiekosten.</text:p>
                      </text:list-item>
                    </text:list>
                    <text:p text:style-name="table_al">  </text:p>
                    <text:p text:style-name="table_al">
                      <text:span text:style-name="nadrukcur">* De opgewekte energie moet gebruikt worden door de eigen landbouwonderneming. Het worden van energieleverancier door deze investering is niet subsidiabel.</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ister (inclusief mestverwerkingsinstallatie als extra mogelijke kosten, levert geen extra score op)</text:p>
                  </table:table-cell>
                  <table:table-cell table:style-name="cell_frame_all" table:number-rows-spanned="1" table:number-columns-spanned="1">
                    <text:p text:style-name="table_al">Subsidiabel: </text:p>
                    <text:list text:style-name="id1-3-2-2-2-13-1-4-4-3-2">
                      <text:list-item text:style-override="id1-3-2-2-2-13-1-4-4-3-2-1">
                        <text:number>-</text:number>
                        <text:p text:style-name="table_al">Mestvergister</text:p>
                      </text:list-item>
                      <text:list-item text:style-override="id1-3-2-2-2-13-1-4-4-3-2-2">
                        <text:number>-</text:number>
                        <text:p text:style-name="table_al">Vergister</text:p>
                      </text:list-item>
                      <text:list-item text:style-override="id1-3-2-2-2-13-1-4-4-3-2-3">
                        <text:number>-</text:number>
                        <text:p text:style-name="table_al">Alle mestverwerkingsinstallaties voor de verdere verwerking van de vergiste mest zodat de afzetmogelijkheden van het eindproduct worden vergroot. Deze kosten van de mestverwerkingsinstallatie zijn niet subsidiabel zonder daadwerkelijke aanschaf van een mestvergisting-installatie.</text:p>
                      </text:list-item>
                      <text:list-item text:style-override="id1-3-2-2-2-13-1-4-4-3-2-4">
                        <text:number>-</text:number>
                        <text:p text:style-name="table_al">Bijbehorende installatiekosten </text:p>
                      </text:list-item>
                    </text:list>
                    <text:p text:style-name="table_al">  </text:p>
                    <text:p text:style-name="table_al">Een mogelijk ook aan te sluiten mestscheidingsinstallatie hoort hier niet bij, dat is een aparte investering.</text:p>
                    <text:p text:style-name="table_al">  </text:p>
                  </table:table-cell>
                </table:table-row>
              </table:table>
              <text:p text:style-name="table_bottom"/>
            </text:section>
            <text:p text:style-name="al"/>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Subsidiabel:</text:p>
                    <text:list text:style-name="id1-3-2-2-2-15-1-4-1-3-2">
                      <text:list-item text:style-override="id1-3-2-2-2-15-1-4-1-3-2-1">
                        <text:number>-</text:number>
                        <text:p text:style-name="table_al">Warmtekrachtinstallatie op biomassa (o.a. Bio-WKK met verbrandingsmotor). Het gelijktijdig opwekken van warmte én mechanische of elektrische energie door verbranding van biomassa of uit biomassa verkregen gasvormige of vloeibare energiedragers.</text:p>
                      </text:list-item>
                      <text:list-item text:style-override="id1-3-2-2-2-15-1-4-1-3-2-2">
                        <text:number>-</text:number>
                        <text:p text:style-name="table_al">Bijbehorende installatiekosten.</text:p>
                      </text:list-item>
                    </text:list>
                    <text:p text:style-name="table_al">  </text:p>
                    <text:p text:style-name="table_al">* <text:span text:style-name="nadrukcur">De opgewekte energie of warmte moet gebruikt worden door de eigen landbouwonderneming. Het worden van een leverancier door deze investering is niet subsidiabel.</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werkend op fossiele brandstof</text:p>
                  </table:table-cell>
                  <table:table-cell table:style-name="cell_frame_all" table:number-rows-spanned="1" table:number-columns-spanned="1">
                    <text:p text:style-name="table_al">Subsidiabel:</text:p>
                    <text:list text:style-name="id1-3-2-2-2-15-1-4-2-3-2">
                      <text:list-item text:style-override="id1-3-2-2-2-15-1-4-2-3-2-1">
                        <text:number>-</text:number>
                        <text:p text:style-name="table_al">Warmtekrachtinstallatie op fossiele brandstof waarmee efficiënt energie wordt opgewekt (o.a. WKK met verbrandingsmotor). Het gelijktijdig opwekken van warmte én mechanische of elektrische energie door verbranding van fossiele brandstof.</text:p>
                      </text:list-item>
                      <text:list-item text:style-override="id1-3-2-2-2-15-1-4-2-3-2-2">
                        <text:number>-</text:number>
                        <text:p text:style-name="table_al">Bijbehorende installatiekosten.</text:p>
                      </text:list-item>
                    </text:list>
                    <text:p text:style-name="table_al">  </text:p>
                    <text:p text:style-name="table_al">
                      <text:span text:style-name="nadrukcur">* De opgewekte energie of warmte moet gebruikt worden door de eigen landbouwonderneming. Het worden van leverancier door deze investering is niet subsidiabel.</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Subsidiabel: </text:p>
                    <text:list text:style-name="id1-3-2-2-2-15-1-4-3-3-2">
                      <text:list-item text:style-override="id1-3-2-2-2-15-1-4-3-3-2-1">
                        <text:number>-</text:number>
                        <text:p text:style-name="table_al">Windturbine, waarvoor geen vergunning nodig is.</text:p>
                      </text:list-item>
                      <text:list-item text:style-override="id1-3-2-2-2-15-1-4-3-3-2-2">
                        <text:number>-</text:number>
                        <text:p text:style-name="table_al">Bijbehorende installatiekosten.</text:p>
                      </text:list-item>
                    </text:list>
                    <text:p text:style-name="table_al">  </text:p>
                    <text:p text:style-name="table_al">* <text:span text:style-name="nadrukcur">De opgewekte energie moet gebruikt worden door de eigen landbouwonderneming. Het worden van energieleverancier door deze investering is niet subsidiabel.</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cell_frame_all" table:number-rows-spanned="1" table:number-columns-spanned="1">
                    <text:p text:style-name="table_al">De bedoelde systemen precisie bemesting zijn onder andere:</text:p>
                    <text:list text:style-name="id1-3-2-2-2-15-1-4-4-3-2">
                      <text:list-item text:style-override="id1-3-2-2-2-15-1-4-4-3-2-1">
                        <text:number>-</text:number>
                        <text:p text:style-name="table_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2-2-15-1-4-4-3-2-2">
                        <text:number>-</text:number>
                        <text:p text:style-name="table_al">systemen om vloeibare meststoffen via druppelslangen in de juiste dosering en op het juiste moment toe te dienen aan het gewas; </text:p>
                      </text:list-item>
                      <text:list-item text:style-override="id1-3-2-2-2-15-1-4-4-3-2-3">
                        <text:number>-</text:number>
                        <text:p text:style-name="table_al">systemen voor het meten van het stikstofgehalte van de toegediende mest met NIRS indien dit meteen wordt door vertaald in het doseren;</text:p>
                      </text:list-item>
                      <text:list-item text:style-override="id1-3-2-2-2-15-1-4-4-3-2-4">
                        <text:number>-</text:number>
                        <text:p text:style-name="table_al">systemen voor rijenbemesting met dierlijke mest bij maïs</text:p>
                      </text:list-item>
                    </text:list>
                    <text:p text:style-name="table_al">  </text:p>
                    <text:p text:style-name="table_al">Subsidiabel:</text:p>
                    <text:list text:style-name="id1-3-2-2-2-15-1-4-4-3-5">
                      <text:list-item text:style-override="id1-3-2-2-2-15-1-4-4-3-5-1">
                        <text:number>-</text:number>
                        <text:p text:style-name="table_al">Alle soorten precisiebemesters.</text:p>
                      </text:list-item>
                      <text:list-item text:style-override="id1-3-2-2-2-15-1-4-4-3-5-2">
                        <text:number>-</text:number>
                        <text:p text:style-name="table_al">Alle soorten gewasbeschermingssystemen voor precisielandbouw.</text:p>
                      </text:list-item>
                      <text:list-item text:style-override="id1-3-2-2-2-15-1-4-4-3-5-3">
                        <text:number>-</text:number>
                        <text:p text:style-name="table_al">Alle soorten bewateringssystemen voor precisielandbouw.</text:p>
                      </text:list-item>
                      <text:list-item text:style-override="id1-3-2-2-2-15-1-4-4-3-5-4">
                        <text:number>-</text:number>
                        <text:p text:style-name="table_al">GPS/GIS apparatuur, inclusief bodemkaart, voor beide systemen. GPS en GIS apparatuur voor deze systemen is alleen subsidiabel in combinatie met aanschaf systeem. </text:p>
                      </text:list-item>
                      <text:list-item text:style-override="id1-3-2-2-2-15-1-4-4-3-5-5">
                        <text:number>-</text:number>
                        <text:p text:style-name="table_al">Samenstelkosten van de digitale bodemkaart ten behoeve van de GPS en GIS apparatuur voor deze systemen</text:p>
                      </text:list-item>
                      <text:list-item text:style-override="id1-3-2-2-2-15-1-4-4-3-5-6">
                        <text:number>-</text:number>
                        <text:p text:style-name="table_al">Bijbehorende installatiekosten.</text:p>
                      </text:list-item>
                    </text:list>
                    <text:p text:style-name="table_al">  </text:p>
                    <text:p text:style-name="table_al">Niet subsidiabel:</text:p>
                    <text:list text:style-name="id1-3-2-2-2-15-1-4-4-3-8">
                      <text:list-item text:style-override="id1-3-2-2-2-15-1-4-4-3-8-1">
                        <text:number>-</text:number>
                        <text:p text:style-name="table_al">De tractor waaraan wordt gekoppeld of zelfrijders. Enkel het systeem wat kan worden aangekoppeld is subsidiabel.</text:p>
                      </text:list-item>
                      <text:list-item text:style-override="id1-3-2-2-2-15-1-4-4-3-8-2">
                        <text:number>-</text:number>
                        <text:p text:style-name="table_al">Abonnementen op software updates.</text:p>
                      </text:list-item>
                    </text:list>
                    <text:p text:style-name="table_al">  </text:p>
                    <text:p text:style-name="table_al">Let op: enkel het systeem wat kan worden aangekoppeld en de onderdelen die betrekking hebben op precisiebemesting/ gewasbescherming zijn subsidiabel</text:p>
                  </table:table-cell>
                </table:table-row>
              </table:table>
              <text:p text:style-name="table_bottom"/>
            </text:section>
            <text:p text:style-name="al"/>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chanische mestscheidingsinstallatie (inclusief mestverwerkingsinstallatie, levert geen extra score op)</text:p>
                  </table:table-cell>
                  <table:table-cell table:style-name="cell_frame_all" table:number-rows-spanned="1" table:number-columns-spanned="1">
                    <text:p text:style-name="table_al">Subsidiabel:</text:p>
                    <text:list text:style-name="id1-3-2-2-2-17-1-4-1-3-2">
                      <text:list-item text:style-override="id1-3-2-2-2-17-1-4-1-3-2-1">
                        <text:number>-</text:number>
                        <text:p text:style-name="table_al">Mestscheidingsinstallatie: Mechanische mestscheidingsapparatuur voor mest.</text:p>
                      </text:list-item>
                      <text:list-item text:style-override="id1-3-2-2-2-17-1-4-1-3-2-2">
                        <text:number>-</text:number>
                        <text:p text:style-name="table_al">Alle mestverwerkingsinstallaties voor de verdere verwerking van de gescheiden mest zodat de afzetmogelijkheden van het eindproduct worden vergroot. </text:p>
                      </text:list-item>
                    </text:list>
                    <text:p text:style-name="table_al">Deze kosten zijn niet subsidiabel zonder daadwerkelijke aanschaf van een mestscheidingsinstallatie. </text:p>
                    <text:list text:style-name="id1-3-2-2-2-17-1-4-1-3-4">
                      <text:list-item text:style-override="id1-3-2-2-2-17-1-4-1-3-4-1">
                        <text:number>-</text:number>
                        <text:p text:style-name="table_al">Bijbehorende installatiekosten.</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Systemen / werktuigen die gericht zijn op ondiepe bodembewerking en gewasresten oppervlakkig vermengen al dan niet in combinatie met direct zaaien, poten of planten en kunstmest toedienen. </text:p>
                    <text:p text:style-name="table_al">Te denken valt aan spitten (met krukas), rotoreggen, schoffels, grondwoelers, woelers, schijveneggen, cultivatoren. Zaai, plant en poot machines welke in dezelfde werkgang gebruikt worden..</text:p>
                    <text:p text:style-name="table_al">  </text:p>
                    <text:p text:style-name="table_al">Subsidiabel:</text:p>
                    <text:list text:style-name="id1-3-2-2-2-17-1-4-2-3-5">
                      <text:list-item text:style-override="id1-3-2-2-2-17-1-4-2-3-5-1">
                        <text:number>-</text:number>
                        <text:p text:style-name="table_al">Machines t.b.v. niet kerende grondbewerking.</text:p>
                      </text:list-item>
                      <text:list-item text:style-override="id1-3-2-2-2-17-1-4-2-3-5-2">
                        <text:number>-</text:number>
                        <text:p text:style-name="table_al">GPS/GIS apparatuur voor het systeem. GPS en GIS apparatuur voor dit systemen is alleen in combinatie met het systeem subsidiabel.</text:p>
                      </text:list-item>
                      <text:list-item text:style-override="id1-3-2-2-2-17-1-4-2-3-5-3">
                        <text:number>-</text:number>
                        <text:p text:style-name="table_al">Bijbehorende installatiekosten.</text:p>
                      </text:list-item>
                    </text:list>
                    <text:p text:style-name="table_al">  </text:p>
                    <text:p text:style-name="table_al">Niet subsidiabel:</text:p>
                    <text:list text:style-name="id1-3-2-2-2-17-1-4-2-3-8">
                      <text:list-item text:style-override="id1-3-2-2-2-17-1-4-2-3-8-1">
                        <text:number>-</text:number>
                        <text:p text:style-name="table_al">Ploegen en maaiapparaten </text:p>
                      </text:list-item>
                      <text:list-item text:style-override="id1-3-2-2-2-17-1-4-2-3-8-2">
                        <text:number>-</text:number>
                        <text:p text:style-name="table_al">Spit-zaai machine met roterende as</text:p>
                      </text:list-item>
                    </text:list>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Subsidiabel:</text:p>
                    <text:list text:style-name="id1-3-2-2-2-17-1-4-3-3-2">
                      <text:list-item text:style-override="id1-3-2-2-2-17-1-4-3-3-2-1">
                        <text:number>-</text:number>
                        <text:p text:style-name="table_al">Machines die werkgangen combineren door tegelijk te spitten én te zaaien / poten/ planten</text:p>
                      </text:list-item>
                      <text:list-item text:style-override="id1-3-2-2-2-17-1-4-3-3-2-2">
                        <text:number>-</text:number>
                        <text:p text:style-name="table_al">Bijbehorende installatiekosten.</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Subsidiabel:</text:p>
                    <text:list text:style-name="id1-3-2-2-2-17-1-4-4-3-2">
                      <text:list-item text:style-override="id1-3-2-2-2-17-1-4-4-3-2-1">
                        <text:number>-</text:number>
                        <text:p text:style-name="table_al">Alle soorten GPS systemen voor koeien (mogelijke doelen: tracking in veld of stal, bijhouden gezondheid koe, bijhouden afgifte melk etc.)</text:p>
                      </text:list-item>
                      <text:list-item text:style-override="id1-3-2-2-2-17-1-4-4-3-2-2">
                        <text:number>-</text:number>
                        <text:p text:style-name="table_al">Automatische selectiepoorten voor koeien voor toegang richting de weide (alleen in combinatie met GPS-systeem) </text:p>
                      </text:list-item>
                      <text:list-item text:style-override="id1-3-2-2-2-17-1-4-4-3-2-3">
                        <text:number>-</text:number>
                        <text:p text:style-name="table_al">Aanschaf van materialen voor een oversteekplaats (w.o. koetunnel)</text:p>
                      </text:list-item>
                      <text:list-item text:style-override="id1-3-2-2-2-17-1-4-4-3-2-4">
                        <text:number>-</text:number>
                        <text:p text:style-name="table_al">Bijbehorende installatiekosten.</text:p>
                      </text:list-item>
                    </text:list>
                    <text:p text:style-name="table_al">  </text:p>
                    <text:p text:style-name="table_al">Niet subsidiabel:</text:p>
                    <text:list text:style-name="id1-3-2-2-2-17-1-4-4-3-5">
                      <text:list-item text:style-override="id1-3-2-2-2-17-1-4-4-3-5-1">
                        <text:number>-</text:number>
                        <text:p text:style-name="table_al">computersoftware, laptops/ computers, tablets etc. voor het ontvangen/ invoeren/sturen van GPS gegevens. </text:p>
                      </text:list-item>
                      <text:list-item text:style-override="id1-3-2-2-2-17-1-4-4-3-5-2">
                        <text:number>-</text:number>
                        <text:p text:style-name="table_al">De aanlegkosten van de oversteekplaats </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Subsidiabel:</text:p>
                    <text:list text:style-name="id1-3-2-2-2-17-1-4-5-3-2">
                      <text:list-item text:style-override="id1-3-2-2-2-17-1-4-5-3-2-1">
                        <text:number>-</text:number>
                        <text:p text:style-name="table_al">Matrassen voor koeien om op te rusten</text:p>
                      </text:list-item>
                      <text:list-item text:style-override="id1-3-2-2-2-17-1-4-5-3-2-2">
                        <text:number>-</text:number>
                        <text:p text:style-name="table_al">Waterbedden voor koeien om op te rusten</text:p>
                      </text:list-item>
                      <text:list-item text:style-override="id1-3-2-2-2-17-1-4-5-3-2-3">
                        <text:number>-</text:number>
                        <text:p text:style-name="table_al">Montagekosten voor matrassen of waterbedden voor koeien</text:p>
                      </text:list-item>
                    </text:list>
                    <text:p text:style-name="table_al">  </text:p>
                    <text:p text:style-name="table_al">Niet subsidiabel:</text:p>
                    <text:list text:style-name="id1-3-2-2-2-17-1-4-5-3-5">
                      <text:list-item text:style-override="id1-3-2-2-2-17-1-4-5-3-5-1">
                        <text:number>-</text:number>
                        <text:p text:style-name="table_al">Een stal met diepstrooiselinrichting of zandbedden. </text:p>
                      </text:list-item>
                      <text:list-item text:style-override="id1-3-2-2-2-17-1-4-5-3-5-2">
                        <text:number>-</text:number>
                        <text:p text:style-name="table_al">Alle andere varianten op rustmogelijkheden voor dieren.</text:p>
                      </text:list-item>
                      <text:list-item text:style-override="id1-3-2-2-2-17-1-4-5-3-5-3">
                        <text:number>-</text:number>
                        <text:p text:style-name="table_al">De stal of plek waar de matrassen of waterbedden in komen.</text:p>
                      </text:list-item>
                    </text:list>
                  </table:table-cell>
                </table:table-row>
              </table:table>
              <text:p text:style-name="table_bottom"/>
            </text:section>
            <text:p text:style-name="al"/>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2-2-19-1-4-1-3-4">
                      <text:list-item text:style-override="id1-3-2-2-2-19-1-4-1-3-4-1">
                        <text:number>a.</text:number>
                        <text:p text:style-name="table_al">het totaal aan gierdoorlatende openingen niet meer bedraagt dan 5% van de totale oppervlakte van het dichte deel van de vloer, en</text:p>
                      </text:list-item>
                      <text:list-item text:style-override="id1-3-2-2-2-19-1-4-1-3-4-2">
                        <text:number>b.</text:number>
                        <text:p text:style-name="table_al">de breedte van gierdoorlatende spleten ten hoogste 10 mm en de doorsnede van ronde gierdoorlatende openingen ten hoogste 20 mm bedraagt.</text:p>
                      </text:list-item>
                    </text:list>
                    <text:p text:style-name="table_al">  </text:p>
                    <text:p text:style-name="table_al">Harde dichte vloer is bijvoorbeeld beton/composietvloer of een metalen plaat. </text:p>
                    <text:p text:style-name="table_al">Zachte dichte vloer is bijvoorbeeld geplastificeerd metaal of rubbercoating. </text:p>
                    <text:p text:style-name="table_al">  </text:p>
                    <text:p text:style-name="table_al">Subsidiabel: </text:p>
                    <text:list text:style-name="id1-3-2-2-2-19-1-4-1-3-10">
                      <text:list-item text:style-override="id1-3-2-2-2-19-1-4-1-3-10-1">
                        <text:number>-</text:number>
                        <text:p text:style-name="table_al">Verblijfvloer / stalvloer voor guste en dragende zeugen; Een dichte vloer met een oppervlak van minimaal 1,50 m2 van per guste of dragende zeug.</text:p>
                      </text:list-item>
                      <text:list-item text:style-override="id1-3-2-2-2-19-1-4-1-3-10-2">
                        <text:number>-</text:number>
                        <text:p text:style-name="table_al">Vloer voor ligplaats voor kraamzeugen; Een dichte vloer van minimaal 1,40 meter Lengte en 0, 60 meter breedte per zeug. (De dichte vloer mag ingestrooid worden, maar dat is niet verplicht).</text:p>
                      </text:list-item>
                      <text:list-item text:style-override="id1-3-2-2-2-19-1-4-1-3-10-3">
                        <text:number>-</text:number>
                        <text:p text:style-name="table_al">Verblijfvloer / stalvloer voor gespeende biggen; Een dichte vloer met een oppervlakte van minimaal 0,20 m2 per gespeende big.</text:p>
                      </text:list-item>
                      <text:list-item text:style-override="id1-3-2-2-2-19-1-4-1-3-10-4">
                        <text:number>-</text:number>
                        <text:p text:style-name="table_al">Verblijfvloer / stalvloer voor vleesvarkens; Een dichte vloer met een oppervlakte van minimaal 0,40 m2 per vleesvarken.</text:p>
                      </text:list-item>
                      <text:list-item text:style-override="id1-3-2-2-2-19-1-4-1-3-10-5">
                        <text:number>-</text:number>
                        <text:p text:style-name="table_al">Vloeruitvoering mestplaats vleesvarkens roosters; Een vloer voor een mestplaats voor vleesvarkens bestaande uit betonroosters of composietroosters. </text:p>
                      </text:list-item>
                    </text:list>
                    <text:p text:style-name="table_al">Niet subsidiabel zijn gietijzeren roosters, geprofileerde metaalroosters of kunststof roosters</text:p>
                    <text:list text:style-name="id1-3-2-2-2-19-1-4-1-3-12">
                      <text:list-item text:style-override="id1-3-2-2-2-19-1-4-1-3-12-1">
                        <text:number>-</text:number>
                        <text:p text:style-name="table_al">Vloeruitvoering mestplaats vleesvarkens harde dichte vloer; Een vloer voor een mestplaats voor vleesvarkens van dichte beton/composietvloer met gierafvoer en dagelijkse mestverwijdering. (De dichte vloer mag ingestrooid worden, maar dat is niet verplicht).</text:p>
                      </text:list-item>
                      <text:list-item text:style-override="id1-3-2-2-2-19-1-4-1-3-12-2">
                        <text:number>-</text:number>
                        <text:p text:style-name="table_al">Verblijfvloer / stalvloer voor dekberen of ligplaatsen voor dekberen; Een dichte vloer met een oppervlakte van minimaal 76 % per dekbeer.</text:p>
                      </text:list-item>
                    </text:list>
                  </table:table-cell>
                </table:table-row>
              </table:table>
              <text:p text:style-name="table_bottom"/>
            </text:section>
            <text:p text:style-name="al"/>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Subsidiabel:</text:p>
                    <text:list text:style-name="id1-3-2-2-2-21-1-4-1-3-2">
                      <text:list-item text:style-override="id1-3-2-2-2-21-1-4-1-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2-2-21-1-4-1-3-2-2">
                        <text:number>-</text:number>
                        <text:p text:style-name="table_al">(Aanleg) waterleidingen voor de open water voorziening voor pluimvee.</text:p>
                      </text:list-item>
                      <text:list-item text:style-override="id1-3-2-2-2-21-1-4-1-3-2-3">
                        <text:number>-</text:number>
                        <text:p text:style-name="table_al">Bijbehorende installatiekosten.</text:p>
                      </text:list-item>
                    </text:list>
                    <text:p text:style-name="table_al">  </text:p>
                    <text:p text:style-name="table_al">Niet subsidiabel:</text:p>
                    <text:list text:style-name="id1-3-2-2-2-21-1-4-1-3-5">
                      <text:list-item text:style-override="id1-3-2-2-2-21-1-4-1-3-5-1">
                        <text:number>-</text:number>
                        <text:p text:style-name="table_al">Zwemvoorzieningen: Zwemwater is geen vereiste voor deze optimale watersystemen en daarmee zijn zwemvoorzieningen niet subsidiabel.</text:p>
                      </text:list-item>
                      <text:list-item text:style-override="id1-3-2-2-2-21-1-4-1-3-5-2">
                        <text:number>-</text:number>
                        <text:p text:style-name="table_al">Drinknippels en een daarbij horend waterleidingsysteem. Dit is geen optimaal natuurgetrouw watersysteem en daarmee niet subsidiabel.</text:p>
                      </text:list-item>
                    </text:list>
                    <text:p text:style-name="table_al">  </text:p>
                    <text:p text:style-name="table_al">
                      <text:span text:style-name="nadrukcur">* 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ext:p text:style-name="table_al">  </text:p>
                  </table:table-cell>
                  <table:table-cell table:style-name="cell_frame_all" table:number-rows-spanned="1" table:number-columns-spanned="1">
                    <text:p text:style-name="table_al">Subsidiabel: </text:p>
                    <text:list text:style-name="id1-3-2-2-2-21-1-4-2-3-2">
                      <text:list-item text:style-override="id1-3-2-2-2-21-1-4-2-3-2-1">
                        <text:number>-</text:number>
                        <text:p text:style-name="table_al">Pad cooling systeem voor in stallen wat zorgt voor afkoeling van binnenkomende lucht via het verdampen van water in de binnenkomende lucht.</text:p>
                      </text:list-item>
                      <text:list-item text:style-override="id1-3-2-2-2-21-1-4-2-3-2-2">
                        <text:number>-</text:number>
                        <text:p text:style-name="table_al">Bijbehorende installatiekosten.</text:p>
                      </text:list-item>
                    </text:list>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mperatuurregulatie door warmte wisselaars, warmtepompen of aardwarmtesystemen </text:p>
                  </table:table-cell>
                  <table:table-cell table:style-name="cell_frame_all" table:number-rows-spanned="1" table:number-columns-spanned="1">
                    <text:p text:style-name="table_al">Subsidiabel: </text:p>
                    <text:list text:style-name="id1-3-2-2-2-21-1-4-3-3-2">
                      <text:list-item text:style-override="id1-3-2-2-2-21-1-4-3-3-2-1">
                        <text:number>-</text:number>
                        <text:p text:style-name="table_al">Warmte wisselaar inclusief onderdelen van het systeem voor het regelen van de temperatuur in stallen op basis van lucht-lucht of medium-lucht zoals water-lucht. </text:p>
                      </text:list-item>
                      <text:list-item text:style-override="id1-3-2-2-2-21-1-4-3-3-2-2">
                        <text:number>-</text:number>
                        <text:p text:style-name="table_al">Voorbeelden zijn verwarming waarbij gebruik wordt gemaakt van aardwarmte of warme stallucht om nieuwe verse lucht mee te warmen.</text:p>
                      </text:list-item>
                      <text:list-item text:style-override="id1-3-2-2-2-21-1-4-3-3-2-3">
                        <text:number>-</text:number>
                        <text:p text:style-name="table_al">Bijbehorende installatiekosten.</text:p>
                      </text:list-item>
                    </text:list>
                    <text:p text:style-name="table_al">  </text:p>
                    <text:p text:style-name="table_al">Niet subsidiabel: </text:p>
                    <text:list text:style-name="id1-3-2-2-2-21-1-4-3-3-5">
                      <text:list-item text:style-override="id1-3-2-2-2-21-1-4-3-3-5-1">
                        <text:number>-</text:number>
                        <text:p text:style-name="table_al">Reguliere verwarmingssystemen o.a. waarbij water moet worden opgewarmd met energie om de lucht te warmen. Dat wordt niet gezien als warmte wisselaar. Het is noodzakelijk om warmte of koelte te hergebruiken (wisselwerking) om te warmen of koelen.</text:p>
                      </text:list-item>
                    </text:list>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Subsidiabel:</text:p>
                    <text:list text:style-name="id1-3-2-2-2-21-1-4-4-3-2">
                      <text:list-item text:style-override="id1-3-2-2-2-21-1-4-4-3-2-1">
                        <text:number>-</text:number>
                        <text:p text:style-name="table_al">Een waterdichte opslagput voor de opvang van perssap, percolatiewater en afstromend water van kuilplaten, voerplein of koepad , waarmee erfafspoeling gescheiden blijft van regulier rioolsysteem. Inclusief de buizen, goten, richels voor afvoer van met voer- of mestresten vervuild water naar de daarvoor bestemde opslagput.</text:p>
                      </text:list-item>
                      <text:list-item text:style-override="id1-3-2-2-2-21-1-4-4-3-2-2">
                        <text:number>-</text:number>
                        <text:p text:style-name="table_al">Een waterdichte opvangput waarmee verontreinigd afvalwater van het bedrijf gescheiden blijft van regulier rioolsysteem. Inclusief de buizen, goten, richels voor afvoer.</text:p>
                      </text:list-item>
                      <text:list-item text:style-override="id1-3-2-2-2-21-1-4-4-3-2-3">
                        <text:number>-</text:number>
                        <text:p text:style-name="table_al">Waterveegmachine met opvangbak erfafspoeling of bedrijfsafvalwater.</text:p>
                      </text:list-item>
                      <text:list-item text:style-override="id1-3-2-2-2-21-1-4-4-3-2-4">
                        <text:number>-</text:number>
                        <text:p text:style-name="table_al">Veegmachine voor het schoonhouden van het erf ter voorkoming van erfafspoeling bij regen.</text:p>
                      </text:list-item>
                      <text:list-item text:style-override="id1-3-2-2-2-21-1-4-4-3-2-5">
                        <text:number>-</text:number>
                        <text:p text:style-name="table_al">Opvangsysteem van perssappen (onder sleufsilo’s).</text:p>
                      </text:list-item>
                      <text:list-item text:style-override="id1-3-2-2-2-21-1-4-4-3-2-6">
                        <text:number>-</text:number>
                        <text:p text:style-name="table_al">Bijbehorende installatiekosten</text:p>
                      </text:list-item>
                    </text:list>
                    <text:p text:style-name="table_al">  </text:p>
                    <text:p text:style-name="table_al">Let op enkel de opgesomde voorzieningen zijn subsidiabel gesteld. </text:p>
                    <text:p text:style-name="table_al">  </text:p>
                    <text:p text:style-name="table_al">Niet subsidiabel:</text:p>
                    <text:list text:style-name="id1-3-2-2-2-21-1-4-4-3-7">
                      <text:list-item text:style-override="id1-3-2-2-2-21-1-4-4-3-7-1">
                        <text:number>-</text:number>
                        <text:p text:style-name="table_al">Overkapping voor een voederopslag.</text:p>
                      </text:list-item>
                      <text:list-item text:style-override="id1-3-2-2-2-21-1-4-4-3-7-2">
                        <text:number>-</text:number>
                        <text:p text:style-name="table_al">Overkapping voor een mestopslag.</text:p>
                      </text:list-item>
                      <text:list-item text:style-override="id1-3-2-2-2-21-1-4-4-3-7-3">
                        <text:number>-</text:number>
                        <text:p text:style-name="table_al">Kosten voor herinrichting van het erf.</text:p>
                      </text:list-item>
                      <text:list-item text:style-override="id1-3-2-2-2-21-1-4-4-3-7-4">
                        <text:number>-</text:number>
                        <text:p text:style-name="table_al">Erfverharding.</text:p>
                      </text:list-item>
                      <text:list-item text:style-override="id1-3-2-2-2-21-1-4-4-3-7-5">
                        <text:number>-</text:number>
                        <text:p text:style-name="table_al">Hemelwatersysteem waaronder dakgoten, buizen voor afvoer en reguliere riolering.</text:p>
                      </text:list-item>
                      <text:list-item text:style-override="id1-3-2-2-2-21-1-4-4-3-7-6">
                        <text:number>-</text:number>
                        <text:p text:style-name="table_al">Spoelplaats (voor materieel e.d.)</text:p>
                      </text:list-item>
                      <text:list-item text:style-override="id1-3-2-2-2-21-1-4-4-3-7-7">
                        <text:number>-</text:number>
                        <text:p text:style-name="table_al">Kuilplaten of sleufsilo’s;</text:p>
                      </text:list-item>
                      <text:list-item text:style-override="id1-3-2-2-2-21-1-4-4-3-7-8">
                        <text:number>-</text:number>
                        <text:p text:style-name="table_al">Installaties of machines voor opvang van perssap of percolaat indien een overloopvoorziening is of wordt aangebracht naar het reguliere riool, de bodem of het oppervlaktewater.</text:p>
                      </text:list-item>
                      <text:list-item text:style-override="id1-3-2-2-2-21-1-4-4-3-7-9">
                        <text:number>-</text:number>
                        <text:p text:style-name="table_al">Waterzuiveringsinstallatie </text:p>
                      </text:list-item>
                    </text:list>
                  </table:table-cell>
                </table:table-row>
              </table:table>
              <text:p text:style-name="table_bottom"/>
            </text:section>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Spuitmachine bestemd voor: het toedienen van gewasbeschermingsmiddelen of vloeibare meststoffen aan gewassen in de akkerbouw, bloembollen-, boom-, fruit- of vollegrondteelt, waarbij het ontstaan van restvloeistof in de spuittank wordt voorkomen of met ten minste 50% wordt gereduceerd. </text:p>
                    <text:p text:style-name="table_al">  </text:p>
                    <text:p text:style-name="table_al">Subsidiabel:</text:p>
                    <text:list text:style-name="id1-3-2-2-2-23-1-4-1-3-4">
                      <text:list-item text:style-override="id1-3-2-2-2-23-1-4-1-3-4-1">
                        <text:number>-</text:number>
                        <text:p text:style-name="table_al">een spuitmachine met restvloeistofreductie van ten minste 50% door volledig gescheiden vloeistofsystemen voor schoon water en spuitvloeistof (gescheiden schoonwater- en spuitvloeistofcircuit).</text:p>
                      </text:list-item>
                      <text:list-item text:style-override="id1-3-2-2-2-23-1-4-1-3-4-2">
                        <text:number>-</text:number>
                        <text:p text:style-name="table_al">een spuitmachine met restvloeistofreductie van ten minste 50% doordat de gewasbeschermingsmiddelen op het laatste moment voor het spuiten op het gewas in de spuitleiding vermengd worden door een selectieve doseringseenheid </text:p>
                      </text:list-item>
                      <text:list-item text:style-override="id1-3-2-2-2-23-1-4-1-3-4-3">
                        <text:number>-</text:number>
                        <text:p text:style-name="table_al">Bijbehorende installatiekosten.</text:p>
                      </text:list-item>
                    </text:list>
                    <text:p text:style-name="table_al">  </text:p>
                    <text:p text:style-name="table_al">Niet subsidiabel: </text:p>
                    <text:list text:style-name="id1-3-2-2-2-23-1-4-1-3-7">
                      <text:list-item text:style-override="id1-3-2-2-2-23-1-4-1-3-7-1">
                        <text:number>-</text:number>
                        <text:p text:style-name="table_al">De tractor waaraan wordt gekoppeld of zelfrijders. Enkel het systeem wat kan worden aangekoppeld is subsidiabel.</text:p>
                      </text:list-item>
                    </text:list>
                    <text:p text:style-name="table_al">  </text:p>
                    <text:p text:style-name="table_al">
                      <text:span text:style-name="nadrukcur">Let op: het percentage restvloeistofreductie moet worden vermeld in het projectplan en op de offerte bij het betaalverzoek.</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stallen melkveehouderij</text:p>
                    <text:p text:style-name="table_al">(urine en mest scheidende vloeren)</text:p>
                  </table:table-cell>
                  <table:table-cell table:style-name="cell_frame_all" table:number-rows-spanned="1" table:number-columns-spanned="1">
                    <text:p text:style-name="table_al">Het aanleggen van een subsidiabel gestelde emissiearme vloer voor stallen in de melkveehouderij. Dit geldt voor nieuwe aanleg en voor vervanging van een bestaande vloer door de subsidiabel gestelde vloeren.</text:p>
                    <text:p text:style-name="table_al"/>
                    <text:p text:style-name="table_al">Subsidiabel:</text:p>
                    <text:list text:style-name="id1-3-2-2-2-23-1-4-2-3-4">
                      <text:list-item text:style-override="id1-3-2-2-2-23-1-4-2-3-4-1">
                        <text:number>-</text:number>
                        <text:p text:style-name="table_al"> De vloerdelen van de volgende typen</text:p>
                        <text:list text:style-name="id1-3-2-2-2-23-1-4-2-3-4-1-3">
                          <text:list-item text:style-override="id1-3-2-2-2-23-1-4-2-3-4-1-3-1">
                            <text:number>o</text:number>
                            <text:p text:style-name="table_al"> Rundveevloer MDV type A1.9: BWL 2010.30.V3, ligboxenstal met roostervloer voorzien van een bolle rubber toplaag en afdichtflappen in de roosterspleten, met mestschuif </text:p>
                          </text:list-item>
                          <text:list-item text:style-override="id1-3-2-2-2-23-1-4-2-3-4-1-3-2">
                            <text:number>o</text:number>
                            <text:p text:style-name="table_al"> Rundveevloer MDV type A1.10: BWL 2010.31.V4, ligboxenstal met roostervloer voorzien van een bolle rubber toplaag, met mestschuif</text:p>
                          </text:list-item>
                          <text:list-item text:style-override="id1-3-2-2-2-23-1-4-2-3-4-1-3-3">
                            <text:number>o</text:number>
                            <text:p text:style-name="table_al"> Rundveevloer MDV type A1.13: BWL 2010.34.V5, ligboxenstal met roostervloer voorzien van cassettes in de roosterspleten en mestschuif </text:p>
                          </text:list-item>
                          <text:list-item text:style-override="id1-3-2-2-2-23-1-4-2-3-4-1-3-4">
                            <text:number>o</text:number>
                            <text:p text:style-name="table_al"> Rundveevloer MDV type A1.14: BWL 2010.35.V5, ligboxenstal met geprofileerde vlakke vloer met hellende sleuven, regelmatige mest afstorten voorzien van afdichtflappen, met mestschuif</text:p>
                          </text:list-item>
                          <text:list-item text:style-override="id1-3-2-2-2-23-1-4-2-3-4-1-3-5">
                            <text:number>o</text:number>
                            <text:p text:style-name="table_al"> Rundveevloer MDV type A1.21: BWL2013.01.V2, ligboxenstal met vlakke vloerplaten met tegelprofiel, hellende sleuven en regelmatige mest afstorten voorzien van afdichtflappen of -kleppen en mestschuif</text:p>
                          </text:list-item>
                          <text:list-item text:style-override="id1-3-2-2-2-23-1-4-2-3-4-1-3-6">
                            <text:number>o</text:number>
                            <text:p text:style-name="table_al"> Rundveevloer MDV type A1.23: BWL2013.04.V2, ligboxenstal met geprofileerde vloerplaten met sterk hellende langssleuven met urineafvoergat en hellende dwarsgroeven, aaneengesloten gelegd of gescheiden door mest afstorten voorzien van emissiereductiekleppen, met mestschuif</text:p>
                          </text:list-item>
                          <text:list-item text:style-override="id1-3-2-2-2-23-1-4-2-3-4-1-3-7">
                            <text:number>o</text:number>
                            <text:p text:style-name="table_al"> Rundveevloer MDV type A1.28: BWL2015.05 Ligboxenstal met roostervloer, voorzien van rubber matten en composiet nokken met een hellend profiel, kunststofcassettes met kleppen in de roosterspleten en met mestschuif .</text:p>
                          </text:list-item>
                        </text:list>
                      </text:list-item>
                    </text:list>
                    <text:list text:style-name="id1-3-2-2-2-23-1-4-2-3-5">
                      <text:list-item text:style-override="id1-3-2-2-2-23-1-4-2-3-5-1">
                        <text:number>-</text:number>
                        <text:p text:style-name="table_al"> Bijhorend mestschuifsysteem voor genoemde typen vloeren.</text:p>
                      </text:list-item>
                      <text:list-item text:style-override="id1-3-2-2-2-23-1-4-2-3-5-2">
                        <text:number>-</text:number>
                        <text:p text:style-name="table_al"> Kosten voor aanleg van de genoemde typen vloeren inclusief mogelijke sloopkosten oude vloer.</text:p>
                      </text:list-item>
                    </text:list>
                    <text:p text:style-name="table_al">Niet subsidiabel:</text:p>
                    <text:list text:style-name="id1-3-2-2-2-23-1-4-2-3-7">
                      <text:list-item text:style-override="id1-3-2-2-2-23-1-4-2-3-7-1">
                        <text:number>-</text:number>
                        <text:p text:style-name="table_al"> Fundering waarop vloer ligt.</text:p>
                      </text:list-item>
                      <text:list-item text:style-override="id1-3-2-2-2-23-1-4-2-3-7-2">
                        <text:number>-</text:number>
                        <text:p text:style-name="table_al"> Mestkelder.</text:p>
                      </text:list-item>
                      <text:list-item text:style-override="id1-3-2-2-2-23-1-4-2-3-7-3">
                        <text:number>-</text:number>
                        <text:p text:style-name="table_al"> Muren en dak stal.</text:p>
                      </text:list-item>
                      <text:list-item text:style-override="id1-3-2-2-2-23-1-4-2-3-7-4">
                        <text:number>-</text:number>
                        <text:p text:style-name="table_al">Mestkanaal.</text:p>
                      </text:list-item>
                    </text:list>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p text:style-name="table_al">Subsidiabel:</text:p>
                    <text:list text:style-name="id1-3-2-2-2-25-1-4-1-3-4">
                      <text:list-item text:style-override="id1-3-2-2-2-25-1-4-1-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2-2-25-1-4-1-3-4-2">
                        <text:number>-</text:number>
                        <text:p text:style-name="table_al">De bijhorende installatie die de te reinigen luchtstroom door het biobed of biofilter blaast of afzuigt.</text:p>
                      </text:list-item>
                      <text:list-item text:style-override="id1-3-2-2-2-25-1-4-1-3-4-3">
                        <text:number>-</text:number>
                        <text:p text:style-name="table_al">Bijbehorende installatiekosten</text:p>
                      </text:list-item>
                    </text:list>
                    <text:p text:style-name="table_al">  </text:p>
                    <text:p text:style-name="table_al">Niet subsidiabel:</text:p>
                    <text:list text:style-name="id1-3-2-2-2-25-1-4-1-3-7">
                      <text:list-item text:style-override="id1-3-2-2-2-25-1-4-1-3-7-1">
                        <text:number>-</text:number>
                        <text:p text:style-name="table_al">Een (biologische) luchtwasser waarin het bio filter kan worden gebruikt. Enkel het bio filter zelf is subsidiabel.</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Subsidiabel:</text:p>
                    <text:list text:style-name="id1-3-2-2-2-25-1-4-2-3-2">
                      <text:list-item text:style-override="id1-3-2-2-2-25-1-4-2-3-2-1">
                        <text:number>-</text:number>
                        <text:p text:style-name="table_al">oliefilmsysteem met drukleidingen; 54% emissiereductie fijn stof (BWL 2009.17) </text:p>
                      </text:list-item>
                      <text:list-item text:style-override="id1-3-2-2-2-25-1-4-2-3-2-2">
                        <text:number>-</text:number>
                        <text:p text:style-name="table_al">ionisatiesysteem met negatieve coronadraden; 49% emissiereductie fijn stof (BWL 2009.18)</text:p>
                      </text:list-item>
                      <text:list-item text:style-override="id1-3-2-2-2-25-1-4-2-3-2-3">
                        <text:number>-</text:number>
                        <text:p text:style-name="table_al">ionisatiefilter; 57% emissiereductie fijn stof (BWL 2011.01)</text:p>
                      </text:list-item>
                    </text:list>
                    <text:p text:style-name="table_al">  </text:p>
                    <text:p text:style-name="table_al">Niet subsidiabel:</text:p>
                    <text:list text:style-name="id1-3-2-2-2-25-1-4-2-3-5">
                      <text:list-item text:style-override="id1-3-2-2-2-25-1-4-2-3-5-1">
                        <text:number>-</text:number>
                        <text:p text:style-name="table_al">Olie </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in de pluimveestal </text:p>
                  </table:table-cell>
                  <table:table-cell table:style-name="cell_frame_all" table:number-rows-spanned="1" table:number-columns-spanned="1">
                    <text:p text:style-name="table_al">Subsidiabel:</text:p>
                    <text:list text:style-name="id1-3-2-2-2-25-1-4-3-3-2">
                      <text:list-item text:style-override="id1-3-2-2-2-25-1-4-3-3-2-1">
                        <text:number>-</text:number>
                        <text:p text:style-name="table_al">aanbrengen oliefilm in stallen met gedeeltelijk rooster door middel van een olierobot; 30% emissiereductie fijn stof (BWL 2015.02)</text:p>
                      </text:list-item>
                      <text:list-item text:style-override="id1-3-2-2-2-25-1-4-3-3-2-2">
                        <text:number>-</text:number>
                        <text:p text:style-name="table_al">strooiselschuif bij volièrehuisvesting; 20% emissiereductie fijn stof (BWL 2017.02)</text:p>
                      </text:list-item>
                    </text:list>
                    <text:p text:style-name="table_al">  </text:p>
                    <text:p text:style-name="table_al">Niet subsidiabel:</text:p>
                    <text:list text:style-name="id1-3-2-2-2-25-1-4-3-3-5">
                      <text:list-item text:style-override="id1-3-2-2-2-25-1-4-3-3-5-1">
                        <text:number>-</text:number>
                        <text:p text:style-name="table_al">Olie </text:p>
                      </text:list-item>
                    </text:list>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 </text:p>
                    <text:p text:style-name="table_al">  </text:p>
                    <text:p text:style-name="table_al">Subsidiabel: </text:p>
                    <text:list text:style-name="id1-3-2-2-2-27-1-4-1-3-4">
                      <text:list-item text:style-override="id1-3-2-2-2-27-1-4-1-3-4-1">
                        <text:number>-</text:number>
                        <text:p text:style-name="table_al">gecombineerd luchtwassysteem 85% emissiereductie met chemische wasser (lamellenfilter) en waterwasser (BWL 2006.14.V5)</text:p>
                      </text:list-item>
                      <text:list-item text:style-override="id1-3-2-2-2-27-1-4-1-3-4-2">
                        <text:number>-</text:number>
                        <text:p text:style-name="table_al">gecombineerd luchtwassysteem 85% emissiereductie met waterwasser, chemische wasser en biofilter (BWL 2007.01.V6)</text:p>
                      </text:list-item>
                      <text:list-item text:style-override="id1-3-2-2-2-27-1-4-1-3-4-3">
                        <text:number>-</text:number>
                        <text:p text:style-name="table_al">gecombineerd luchtwassysteem 85% emissiereductie met watergordijn en biologische wasser (BWL 2007.02.V4; BWL 2009.12.V2; BWL 2010.02.V4) </text:p>
                      </text:list-item>
                      <text:list-item text:style-override="id1-3-2-2-2-27-1-4-1-3-4-4">
                        <text:number>-</text:number>
                        <text:p text:style-name="table_al">gecombineerd luchtwassysteem 85% emissiereductie met waterwasser, biologische wasser en geurverwijderingssectie (BWL 2011.07.V3) </text:p>
                      </text:list-item>
                      <text:list-item text:style-override="id1-3-2-2-2-27-1-4-1-3-4-5">
                        <text:number>-</text:number>
                        <text:p text:style-name="table_al">gecombineerd luchtwassysteem 90% emissiereductie met een biologische en een chemische wasser en een biofilter (BWL 2011.08.V3)</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p text:style-name="table_al">Subsidiabel:</text:p>
                    <text:list text:style-name="id1-3-2-2-2-27-1-4-2-3-4">
                      <text:list-item text:style-override="id1-3-2-2-2-27-1-4-2-3-4-1">
                        <text:number>-</text:number>
                        <text:p text:style-name="table_al">een omgekeerde osmose-eenheid </text:p>
                      </text:list-item>
                      <text:list-item text:style-override="id1-3-2-2-2-27-1-4-2-3-4-2">
                        <text:number>-</text:number>
                        <text:p text:style-name="table_al">een opslagvoorziening voor het concentraat, </text:p>
                      </text:list-item>
                      <text:list-item text:style-override="id1-3-2-2-2-27-1-4-2-3-4-3">
                        <text:number>-</text:number>
                        <text:p text:style-name="table_al">een opslagvoorziening voor het te recirculeren waswater </text:p>
                      </text:list-item>
                      <text:list-item text:style-override="id1-3-2-2-2-27-1-4-2-3-4-4">
                        <text:number>-</text:number>
                        <text:p text:style-name="table_al">voorzieningen om het behandelde spuiwater geschikt te maken voor hergebruik, met uitzondering van een luchtwasser.</text:p>
                      </text:list-item>
                    </text:list>
                    <text:p text:style-name="table_al">  </text:p>
                    <text:p text:style-name="table_al">Niet subsidiabel:</text:p>
                    <text:list text:style-name="id1-3-2-2-2-27-1-4-2-3-7">
                      <text:list-item text:style-override="id1-3-2-2-2-27-1-4-2-3-7-1">
                        <text:number>-</text:number>
                        <text:p text:style-name="table_al">luchtwasser</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Bestemd voor: het in de boom-, vaste planten- of sierteelt tegengaan van de groei van onkruid in de potten, door het machinaal strooien van een afdeklaag bestaande uit los organisch materiaal op de bovenzijde van het substraat</text:p>
                    <text:p text:style-name="table_al">  </text:p>
                    <text:p text:style-name="table_al">Subsidiabel:</text:p>
                    <text:list text:style-name="id1-3-2-2-2-27-1-4-3-3-4">
                      <text:list-item text:style-override="id1-3-2-2-2-27-1-4-3-3-4-1">
                        <text:number>-</text:number>
                        <text:p text:style-name="table_al">een elevator, </text:p>
                      </text:list-item>
                      <text:list-item text:style-override="id1-3-2-2-2-27-1-4-3-3-4-2">
                        <text:number>-</text:number>
                        <text:p text:style-name="table_al">een doseersysteem, </text:p>
                      </text:list-item>
                      <text:list-item text:style-override="id1-3-2-2-2-27-1-4-3-3-4-3">
                        <text:number>-</text:number>
                        <text:p text:style-name="table_al">transportbanden en </text:p>
                      </text:list-item>
                      <text:list-item text:style-override="id1-3-2-2-2-27-1-4-3-3-4-4">
                        <text:number>-</text:number>
                        <text:p text:style-name="table_al">een trilsysteem.</text:p>
                      </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 </text:p>
                    <text:p text:style-name="table_al">    </text:p>
                  </table:table-cell>
                  <table:table-cell table:style-name="cell_frame_all" table:number-rows-spanned="1" table:number-columns-spanned="1">
                    <text:list text:style-name="id1-3-2-2-2-27-1-4-4-3-1">
                      <text:list-item text:style-override="id1-3-2-2-2-27-1-4-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2-2-27-1-4-4-3-1-2">
                        <text:number>b.</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p>
                    <text:p text:style-name="table_al">Subsidiabel:</text:p>
                    <text:list text:style-name="id1-3-2-2-2-27-1-4-4-3-4">
                      <text:list-item text:style-override="id1-3-2-2-2-27-1-4-4-3-4-1">
                        <text:number>-</text:number>
                        <text:p text:style-name="table_al">een mobiele machine en al dan niet de onderdelen die technisch noodzakelijk zijn om met de mobiele machine te kunnen werken, een oplaadstation en een (wissel)accu. </text:p>
                      </text:list-item>
                      <text:list-item text:style-override="id1-3-2-2-2-27-1-4-4-3-4-2">
                        <text:number>-</text:number>
                        <text:p text:style-name="table_al">een oplaadsysteem en al dan niet de volgende onderdelen: een ontlaadsysteem, een meet- en regelsysteem, een lockerkast met een stroomafnamepunt per locker en een stekkerherkenningssysteem.</text:p>
                      </text:list-item>
                    </text:list>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Het meerdere keren per dag automatisch en gemengd voeren van ruwvoeders door middel van een elektrisch aangedreven</text:p>
                    <text:p text:style-name="table_al">voerband die het voer bij de juiste groep dieren lost.</text:p>
                    <text:p text:style-name="table_al">  </text:p>
                    <text:p text:style-name="table_al">Subsidiabel:</text:p>
                    <text:list text:style-name="id1-3-2-2-2-27-1-4-5-3-5">
                      <text:list-item text:style-override="id1-3-2-2-2-27-1-4-5-3-5-1">
                        <text:number>-</text:number>
                        <text:p text:style-name="table_al">een voerkeuken, </text:p>
                      </text:list-item>
                      <text:list-item text:style-override="id1-3-2-2-2-27-1-4-5-3-5-2">
                        <text:number>-</text:number>
                        <text:p text:style-name="table_al">een voergrijper, </text:p>
                      </text:list-item>
                      <text:list-item text:style-override="id1-3-2-2-2-27-1-4-5-3-5-3">
                        <text:number>-</text:number>
                        <text:p text:style-name="table_al">een mineraal- en brok doseerinrichting, </text:p>
                      </text:list-item>
                      <text:list-item text:style-override="id1-3-2-2-2-27-1-4-5-3-5-4">
                        <text:number>-</text:number>
                        <text:p text:style-name="table_al">een besturingssysteem, </text:p>
                      </text:list-item>
                      <text:list-item text:style-override="id1-3-2-2-2-27-1-4-5-3-5-5">
                        <text:number>-</text:number>
                        <text:p text:style-name="table_al">een zelfstandig voortbewegende voerrobot, </text:p>
                      </text:list-item>
                      <text:list-item text:style-override="id1-3-2-2-2-27-1-4-5-3-5-6">
                        <text:number>-</text:number>
                        <text:p text:style-name="table_al">sensoren voor de routebepaling</text:p>
                      </text:list-item>
                      <text:list-item text:style-override="id1-3-2-2-2-27-1-4-5-3-5-7">
                        <text:number>-</text:number>
                        <text:p text:style-name="table_al">een geleiderail en </text:p>
                      </text:list-item>
                      <text:list-item text:style-override="id1-3-2-2-2-27-1-4-5-3-5-8">
                        <text:number>-</text:number>
                        <text:p text:style-name="table_al">een oplaadstation</text:p>
                      </text:list-item>
                      <text:list-item text:style-override="id1-3-2-2-2-27-1-4-5-3-5-9">
                        <text:number>-</text:number>
                        <text:p text:style-name="table_al">bijbehorende software</text:p>
                      </text:list-item>
                    </text:list>
                    <text:p text:style-name="table_al">- Bijbehorende installatiekosten</text:p>
                    <text:p text:style-name="table_al">  </text:p>
                    <text:p text:style-name="table_al">Niet subsidiabel:</text:p>
                    <text:list text:style-name="id1-3-2-2-2-27-1-4-5-3-9">
                      <text:list-item text:style-override="id1-3-2-2-2-27-1-4-5-3-9-1">
                        <text:number>-</text:number>
                        <text:p text:style-name="table_al">krachtvoerautomaten</text:p>
                      </text:list-item>
                      <text:list-item text:style-override="id1-3-2-2-2-27-1-4-5-3-9-2">
                        <text:number>-</text:number>
                        <text:p text:style-name="table_al">krachtvoerinstallaties</text:p>
                      </text:list-item>
                      <text:list-item text:style-override="id1-3-2-2-2-27-1-4-5-3-9-3">
                        <text:number>-</text:number>
                        <text:p text:style-name="table_al">Voerbak</text:p>
                      </text:list-item>
                    </text:list>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slotformulering_id1-3-2-3-1" text:style-name="slotformulering">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S.A.M. Pancras</text:span>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Gedeputeerde Staten van de provincie Gelderland houdende vaststelling openstellingsbesluit “Fysieke investeringen in verduurzaming van agrarische ondernemingen van jonge landbouwers (POP3 december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10</meta:user-defined>
    <meta:user-defined meta:name="OVERHEIDop.PrbID/DC.identifier">prb-2017-5110</meta:user-defined>
    <meta:user-defined meta:name="OVERHEID.TaxonomieBeleidsagenda/OVERHEID.category">Landbouw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3995</meta:user-defined>
    <meta:user-defined meta:name="DCTERMS.alternative">Openstellingsbesluit “Fysieke investeringen in verduurzaming van agrarische ondernemingen van jonge landbouwers” (POP3 december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1-10</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3286_2</meta:user-defined>
    <meta:user-defined meta:name="OVERHEIDop.versieInformatie"/>
  </office:meta>
</office:document-meta>
</file>