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2661207 – Christiaan Huygensstraat 22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M&amp;M Containerservice BV. voor de locatie Christiaan Huygensstraat 22 te Wijchen.</text:p>
            <text:p text:style-name="tussenkopcur">De aanvraag betreft voornamelijk de uitbreiding van het terrein van de inrichting, uitbreiding van de op- en overslag en van de jaardoorzet van afvalstoffen. </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bouwen van een bouwwerk (artikel 2.1, lid 1, sub a Wabo);</text:p>
            <text:p text:style-name="tussenkopcur">C. het gebruiken van gronden of bouwwerken in strijd met een bestemmingsplan, een beheersverordening, e.a. (artikel 2.1, lid 1, sub c Wabo);</text:p>
            <text:p text:style-name="tussenkopcur">D. het opslaan van roerende zaken of het toestaan of gedogen hiervan (artikel 2.2, lid 1, sub j of sub k Wabo).</text:p>
            <text:p text:style-name="tussenkopcur">Mogelijkheid van inzien</text:p>
            <text:p text:style-name="tussenkopcur">Het ontwerpbesluit en de bijbehorende stukken liggen gedurende een termijn van zes weken ter inzage:</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bij de gemeente Wijchen; schriftelijke stukken over een onderwerp zoals bedoeld in de publicatie zijn vanaf nu alleen op afspraak in te zien via telefoonnummer 024 751 71 11 bij de consulenten van Ruimte en Leefomgeving in het Huis van de gemeente aan de Kasteellaan 27 in Wijchen. U kunt hen het beste bereiken van maandag tot en met donderdag tussen 10.00 tot 12.00 uur en tussen 14.00 tot 16.00 uur en op vrijdagochtend tussen 10.00 tot 12.00 uur. U kunt natuurlijk altijd een e-mail sturen naar bouwenenleefomgeving@wijchen.nl.</text:p>
            <text:p text:style-name="tussenkopcur">Voor een mondelinge zienswijze of toelichting over het ontwerpbesluit kunt u een afspraak maken met de Omgevingsdienst Regio Nijmegen via het emailadres wabo@odrn.nl of u kunt bellen naar telefoonnummer 024 - 751 77 00. </text:p>
            <text:p text:style-name="tussenkopcur">De eerste dag van de ter inzage legging is 9 november 2017. </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661207.</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2661207 – Christiaan Huygensstraat 22 te Wijc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109</meta:user-defined>
    <meta:user-defined meta:name="OVERHEIDop.PrbID/DC.identifier">prb-2017-51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3BC</meta:user-defined>
    <meta:user-defined meta:name="OVERHEIDop.woonplaats">Wijchen</meta:user-defined>
    <meta:user-defined meta:name="OVERHEIDop.straatnaam">Christiaan Huyge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51280</meta:user-defined>
    <meta:user-defined meta:name="OVERHEID.EPSG28992/DC.spatial">180520 424894</meta:user-defined>
    <meta:user-defined meta:name="OVERHEIDop.versieInformatie"/>
  </office:meta>
</office:document-meta>
</file>