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Waterwet, bekendmaking ontwerp intrekkingsbesluit voor het intrekken van de vergunning ten behoeve van het onttrekken (en terug in de bodem brengen) van grondwater en het lozen van het vrijkomende spuiwater ten behoeve van een energieopslagsysteem in de bodem aan de Kelvinbaan 16 te Nieuwegein.</text:p>
      <text:section text:name="zakelijke-mededeling_id1-3-2" text:style-name="zakelijke-mededeling">
        <text:section text:name="zakelijke-mededeling-tekst_id1-3-2-1" text:style-name="zakelijke-mededeling-tekst">
          <text:section text:name="tekst_id1-3-2-1-1" text:style-name="tekst">
            <text:p text:style-name="common-al">Vastgoed Rietveld (Nieuwegein-Kelvinbaan) B.V. te Hoevelaken heeft een vergunning voor het onttrekken (en terug in de bodem brengen) van grondwater en het lozen van spuiwater ten behoeve van een energieopslagsysteem in de bodem aan de Kelvinbaan 16 te Nieuwegein. Het bodemenergiesysteem zal echter niet worden gerealiseerd. Bevoegd gezag kan een vergunning verleend op grond van artikel 6.4 van de Waterwet intrekken indien de vergunning gedurende drie achtereenvolgende jaren niet is gebruikt en de vergunning conflicteert met de in Waterwet artikel 2.1 opgenomen doelstellingen en belangen. Gedeputeerde staten hebben op grond hiervan besloten deze vergunning in te trekken</text:p>
            <text:p text:style-name="common-al">
            <text:span text:style-name="nadrukvet">Waar en wanneer kunt u de stukken inzien?</text:span>
          </text:p>
            <text:p text:style-name="common-al">U kunt het ontwerp intrekkingsbesluit inzien van <text:span text:style-name="nadrukvet">donderdag 9 november 2017 tot en met woensdag 20 december 2017</text:span> bij: </text:p>
            <text:list text:style-name="id1-3-2-1-1-4">
              <text:list-item text:style-override="id1-3-2-1-1-4-1">
                <text:number>*</text:number>
                <text:p text:style-name="al">de RUD Utrecht, team Vergunningverlening Bodem en Water, in het Provinciehuis aan de Archimedeslaan 6 te Rijnsweerd, Utrecht, elke werkdag van 8.00‑16.00 uur; na telefonische afspraak 030 - 702 3300;</text:p>
              </text:list-item>
              <text:list-item text:style-override="id1-3-2-1-1-4-2">
                <text:number>*</text:number>
                <text:p text:style-name="al">de stadswinkel van het gemeentehuis van Nieuwegein, loket Bouwen, Stadsplein 1, op werkdagen van 8.30-13.00 uur, woensdag van 8.30-17.00 uur, telefoonnummer 14030.</text:p>
              </text:list-item>
            </text:list>
            <text:p text:style-name="common-al">
            <text:span text:style-name="nadrukvet">Zienswijzen</text:span>
          </text:p>
            <text:p text:style-name="common-al">
            <text:span text:style-name="nadrukondlijn">Schriftelijk:</text:span> Uw zienswijze omtrent het ontwerp intrekkingsbesluit kunt u tot en met <text:span text:style-name="nadrukvet">woensdag 20 december 2017</text:span> schriftelijk indienen bij Gedeputeerde Staten van Utrecht, Postbus 80300, 3508 TH Utrecht. Ook kunt u via de website van de provincie Utrecht digitaal zienswijzen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span text:style-name="nadrukondlijn">Mondeling:</text:span> U kunt uw zienswijze ook mondeling indienen via telefoonnummer 030-7023193 / 06-508 36 205. Wenst u mondeling overleg over de intrekking en over uw eventuele zienswijze, dan kunt u om een bijeenkomst vragen. Dat moet u vóór <text:span text:style-name="nadrukvet">woensdag 20  december 2017</text:span> doen. </text:p>
            <text:p text:style-name="common-al">
            <text:span text:style-name="nadrukvet">Beroep aantekenen</text:span>
          </text:p>
            <text:p text:style-name="common-al">Over enige tijd zal de provincie een definitief intrekkingsbesluit opstellen. Daar kan dan uitsluitend beroep tegen ingesteld worden door belanghebbenden: </text:p>
            <text:list text:style-name="id1-3-2-1-1-10">
              <text:list-item text:style-override="id1-3-2-1-1-10-1">
                <text:number>1.</text:number>
                <text:p text:style-name="al">die tijdig hun zienswijze(n) over het ontwerp intrekkingsbesluit naar voren hebben gebracht;</text:p>
              </text:list-item>
              <text:list-item text:style-override="id1-3-2-1-1-10-2">
                <text:number>2.</text:number>
                <text:p text:style-name="al">die geen zienswijze(n) naar voren hebben gebracht maar die dat redelijkerwijs niet valt te verwijten. </text:p>
              </text:list-item>
            </text:list>
            <text:p text:style-name="common-al">
            <text:span text:style-name="nadrukvet">Informatie</text:span>
          </text:p>
            <text:p text:style-name="last-al">Voor nadere inlichtingen kunt u terecht bij de RUD Utrecht, Team Vergunningverlening Bodem en Water bij mevrouw M.B. van der Meer, telefoonnummer 030-70231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107</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7</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07</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terwet, bekendmaking ontwerp intrekkingsbesluit voor het intrekken van de vergunning ten behoeve van het onttrekken (en terug in de bodem brengen) van grondwater en het lozen van het vrijkomende spuiwater ten behoeve van een energieopslagsysteem in de bodem aan de Kelvinbaan 16 te Nieuweg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8</meta:user-defined>
    <meta:user-defined meta:name="OVERHEIDop.publicationIssue">5107</meta:user-defined>
    <meta:user-defined meta:name="OVERHEIDop.PrbID/DC.identifier">prb-2017-5107</meta:user-defined>
    <meta:user-defined meta:name="OVERHEID.TaxonomieBeleidsagenda/OVERHEID.category">Natuur en milieu | Organisatie en beleid</meta:user-defined>
    <meta:user-defined meta:name="OVERHEIDop.referentienummer">Kenmerk Z-VERG-2017-2537/</meta:user-defined>
    <meta:user-defined meta:name="DCTERMS.abstract">Ontwerp - intrekkingsbesluit voor het intrekken van de vergunning ten behoeve van het onttrekken (en terug in de bodem brengen) van grondwater en het lozen van het vrijkomende spuiwater ten behoeve van een energieopslagsysteem in de bodem aan de Kelvinbaan 16 te Nieuwegein.</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MT 42</meta:user-defined>
    <meta:user-defined meta:name="OVERHEIDop.woonplaats">Nieuwegein</meta:user-defined>
    <meta:user-defined meta:name="OVERHEIDop.straatnaam">Kelvinb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015 449425</meta:user-defined>
    <meta:user-defined meta:name="OVERHEIDop.versieInformatie"/>
  </office:meta>
</office:document-meta>
</file>