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eldoornseweg 198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Apeldoornseweg 198 te Otter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08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08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peldoornseweg 198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510</meta:user-defined>
    <meta:user-defined meta:name="OVERHEIDop.PrbID/DC.identifier">prb-2017-5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1SC 198</meta:user-defined>
    <meta:user-defined meta:name="OVERHEIDop.woonplaats">Otterlo</meta:user-defined>
    <meta:user-defined meta:name="OVERHEIDop.straatnaam">Apeldoor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75</meta:user-defined>
    <meta:user-defined meta:name="OVERHEIDop.externeBijlage">aerius berekening|exb-2017-4176</meta:user-defined>
    <meta:user-defined meta:name="OVERHEID.EPSG28992/DC.spatial">180255 457004</meta:user-defined>
    <meta:user-defined meta:name="OVERHEIDop.versieInformatie"/>
  </office:meta>
</office:document-meta>
</file>