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aarn:  Vondellaan t.h.v. nr. 24 UT030800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Movares Nederland B.V.</text:p>
            <text:p text:style-name="common-al">Locatie                   Vondellaan t.h.v. nr. 24, in Baarn  (UT03080015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9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9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9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aarn:  Vondellaan t.h.v. nr. 24 UT03080015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099</meta:user-defined>
    <meta:user-defined meta:name="OVERHEIDop.PrbID/DC.identifier">prb-2017-50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3HZ 24</meta:user-defined>
    <meta:user-defined meta:name="OVERHEIDop.woonplaats">Baarn</meta:user-defined>
    <meta:user-defined meta:name="OVERHEIDop.straatnaam">Vond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068 468721</meta:user-defined>
    <meta:user-defined meta:name="OVERHEIDop.versieInformatie"/>
  </office:meta>
</office:document-meta>
</file>