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Omleidingsweg te Benthuize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Omleidingsweg te Benthuizen in de gemeente Alphen aan den Rijn dat is besloten dat de toestemming voor het tot ontbranding brengen van professioneel vuurwerk op28 december 2017wordt toegekend.</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227738.</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verzending van het besluit. Dit bezwaar dient te worden gericht aan Gedeputeerde Staten van Zuid-Holland, t.a.v. het AWB-secretariaat, Postbus 90602, 2509 LP Den Haag.</text:p>
            <text:p text:style-name="common-al">Tevens kan een voorlopige voorziening worden gevraagd bij de Voorzitter van de Afdeling bestuursrechtspraak van de Raad van State, Postbus 20019, 2500 EA Den Haag.</text:p>
            <text:p text:style-name="common-al">
            <text:span text:style-name="nadrukvet">Inlichtingen</text:span>
          </text:p>
            <text:p text:style-name="last-al">Voor nadere informatie kunt u contact opnemen met het Team Vergunningen milieu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9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9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9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brandingstoestemming Vuurwerkbesluit Omleidingsweg te Benthuiz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5</meta:user-defined>
    <meta:user-defined meta:name="OVERHEIDop.publicationIssue">5092</meta:user-defined>
    <meta:user-defined meta:name="OVERHEIDop.PrbID/DC.identifier">prb-2017-509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3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7882 454130</meta:user-defined>
    <meta:user-defined meta:name="OVERHEIDop.versieInformatie"/>
  </office:meta>
</office:document-meta>
</file>