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irecteur van de Omgevingsdienst Zuid-Holland Zuid maakt, ingevolge de Wet milieubeheer, hoofdstuk 10 afvalstoffen, artikel 10.52, het volgende bekend.</text:p>
            <text:p text:style-name="al">In de afgelopen periode is een kennisgeving van het daarbij aangegeven besluit ingediend op:</text:p>
            <text:p text:style-name="al">2 november 2017 door Vink Aannemingsmaatschappij b.v. ingevolge artikel 4.1 van het “Besluit mobiel bouw- en sloopafval” voor het plaatsen van een mobiele puinbreker aan de Molenlaan 1 Leerdam.</text:p>
            <text:p text:style-name="al">De werkzaamheden vinden plaats in de periode van 11 december 2017 tot en met 22 december 2017, gedurende maximaal 10 werkdagen van 07.00 uur tot 19.00 uur.</text:p>
            <text:p text:style-name="al">Indien daaraan behoefte bestaat kunnen telefonisch inlichtingen worden ingewonnen bij de Omgevingsdienst Zuid-Holland Zuid telefoonnummer 078 - 7708585.</text:p>
            <text:p text:style-name="al">De directeur vestigt er de aandacht op dat deze kennisgeving uitsluitend een informatief karakter heeft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>burgemeester en wethouders van Leerdam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>namens dezen, de directeur Omgevingsdienst Zuid-Holland Zuid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8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83</meta:user-defined>
    <meta:user-defined meta:name="OVERHEIDop.PrbID/DC.identifier">prb-2017-5083</meta:user-defined>
    <meta:user-defined meta:name="OVERHEID.TaxonomieBeleidsagenda/OVERHEID.category">Natuur en milieu | Organisatie en beleid</meta:user-defined>
    <meta:user-defined meta:name="OVERHEID.Gemeente/DC.spatial">Leerdam</meta:user-defined>
    <meta:user-defined meta:name="OVERHEID.Provincie/DC.spatial">Zuid-Holland</meta:user-defined>
    <meta:user-defined meta:name="DC.source">N.v.t.;</meta:user-defined>
    <meta:user-defined meta:name="DCTERMS.abstract">Plaatsing mobiele breker</meta:user-defined>
    <meta:user-defined meta:name="DCTERMS.alternative">Plaatsing mobiele breke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4143</meta:user-defined>
    <meta:user-defined meta:name="OVERHEIDop.woonplaats">Leerdam</meta:user-defined>
    <meta:user-defined meta:name="OVERHEIDop.straatnaam">Molenlaa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134955 434440</meta:user-defined>
    <meta:user-defined meta:name="OVERHEIDop.versieInformatie"/>
  </office:meta>
</office:document-meta>
</file>