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287737 - Friesland Campina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Friesland Campina</text:p>
            <text:p text:style-name="tussenkopcur">Locatie: Needseweg 23 te Borculo</text:p>
            <text:p text:style-name="tussenkopcur">Omschrijving: aanleggen van een tijdelijke inrit</text:p>
            <text:p text:style-name="tussenkopcur">Datum ontvangst: 1 november 2017</text:p>
            <text:p text:style-name="common-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Achterhoek, telefoonnummer (0575) 75 04 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8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8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8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287737 - Friesland Campina - Needseweg 23 te Borcu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7</meta:user-defined>
    <meta:user-defined meta:name="OVERHEIDop.publicationIssue">5082</meta:user-defined>
    <meta:user-defined meta:name="OVERHEIDop.PrbID/DC.identifier">prb-2017-50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meta:user-defined>
    <meta:user-defined meta:name="OVERHEIDop.woonplaats">Borculo</meta:user-defined>
    <meta:user-defined meta:name="OVERHEIDop.straatnaam">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3137 459430</meta:user-defined>
    <meta:user-defined meta:name="OVERHEIDop.versieInformatie"/>
  </office:meta>
</office:document-meta>
</file>