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3-5-1-1">
      <style:table-column-properties/>
    </style:style>
    <style:style style:family="table-column" style:parent-style-name="colspec" style:name="id1-3-2-2-3-5-1-2">
      <style:table-column-properties/>
    </style:style>
    <style:style style:family="table-column" style:parent-style-name="colspec" style:name="id1-3-2-2-3-5-1-3">
      <style:table-column-properties/>
    </style:style>
    <text:list-style style:name="id1-3-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grensbeschrijving grenscorrectie tussen Tilburg en Goirle per 1 januari 2018</text:p>
      <text:section text:name="regeling_id1-3-2" text:style-name="regeling">
        <text:section text:name="aanhef_id1-3-2-1" text:style-name="aanhef">
          <text:section text:name="preambule_id1-3-2-1-1" text:style-name="preambule">
            <text:p text:style-name="al">Gedeputeerde Staten van Noord-Brabant;</text:p>
            <text:p text:style-name="al"/>
            <text:p text:style-name="al">gezien de besluiten van de gemeenteraden van Goirle d.d. 26 september 2017, nummer 2016-001499, en van Tilburg d.d. 2 oktober 2017, nummer 2017_573, tot vaststelling van een herindelingsregeling grenscorrectie tussen de gemeenten Goirle en Tilburg en zoals aangegeven op de bijbehorende kaart met het nummer </text:p>
            <text:p text:style-name="al">Im-2013-I1312;</text:p>
            <text:p text:style-name="al"/>
            <text:p text:style-name="al">overwegende dat met deze grenscorrectie het beloop van de gemeentegrens wordt aangepast in die zin dat deze kansen biedt op het terrein van (regionale)</text:p>
            <text:p text:style-name="al">woonbehoeften, ontwikkeling van bedrijventerreinen en recreatie en toerisme (gebied Bakertand);</text:p>
            <text:p text:style-name="al"/>
            <text:p text:style-name="al">gelet op het bepaalde in artikel 2, lid 2, van de Wet algemene regels herindeling;</text:p>
            <text:p text:style-name="al"/>
            <text:p text:style-name="al">gelet op de kadastrale situatie per 2 oktober 2017, 17.00 uur;</text:p>
            <text:p text:style-name="al"/>
            <text:p text:style-name="al">BESLUITEN:</text:p>
            <text:p text:style-name="al"/>
            <text:p text:style-name="al">de grensbeschrijving van deze gewijzigde grens tussen de gemeenten Goirle en Tilburg als volgt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ondlijn">begripsomschrijving en werkwijze</text:span>
            </text:p>
            <text:list text:style-name="id1-3-2-2-1-2">
              <text:list-item text:style-override="id1-3-2-2-1-2">
                <text:number> 1. </text:number>
                <text:p text:style-name="al">Kaart: de kaart met het nummer Im-2013-I1312, als onderdeel van de bovengenoemde raadsbesluiten van Goirle en Tilburg.</text:p>
              </text:list-item>
              <text:list-item text:style-override="id1-3-2-2-1-3">
                <text:number> 2. </text:number>
                <text:p text:style-name="al">Punten 1 tot en met 15: X-Y coördinaten, zoals genoemd in artikel 2 en nader omschreven in artikel 3. </text:p>
              </text:list-item>
              <text:list-item text:style-override="id1-3-2-2-1-4">
                <text:number> 3. </text:number>
                <text:p text:style-name="al">De grenzen worden beschreven van west naar oost.</text:p>
              </text:list-item>
            </text:list>
          </text:section>
          <text:section text:name="artikel_id1-3-2-2-2" text:style-name="artikel">
            <text:p text:style-name="artikel_kop_titel"><text:span text:style-name="artikel_kop_label">Artikel</text:span> <text:span text:style-name="artikel_kop_nr"> 2: </text:span> 
              <text:span text:style-name="nadrukondlijn">grensbeschrijving</text:span>
            </text:p>
            <text:p text:style-name="al">De nieuwe gemeentegrens tussen de gemeenten Goirle en Tilburg per 1 januari 2018 komt te lopen als volgt:</text:p>
            <text:p text:style-name="al"/>
            <text:p text:style-name="al">
            <text:span text:style-name="nadrukondlijn">Kaart lm-2013-11312: grenscorrectie Bakertand</text:span>
          </text:p>
            <text:p text:style-name="al"/>
            <text:list text:style-name="id1-3-2-2-2-6">
              <text:list-item text:style-override="id1-3-2-2-2-6-1">
                <text:number>1.</text:number>
                <text:p text:style-name="al">Vanaf het punt (1) waar de huidige gemeentegrens van de Gemeente Tilburg. Gemeente Goirle de noordwestelijke hoek raakt van het perceel kadastraal bekend gemeente Tilburg, sectie Z, nummer 1007, volgt de gemeentegrens de zuidelijke perceelgrens van het perceel kadastraal bekend gemeente Tilburg, sectie Z, nummer 808 in oostelijke richting tot het punt waar de grens raakt aan de zuidwestelijke perceelgrens van het perceel kadastraal bekend gemeente Tilburg, sectie Z, nummer 749 (2).</text:p>
              </text:list-item>
            </text:list>
            <text:p text:style-name="al"> </text:p>
            <text:list text:style-name="id1-3-2-2-2-8">
              <text:list-item text:style-override="id1-3-2-2-2-8-1">
                <text:number>2.</text:number>
                <text:p text:style-name="al">Vanaf dit punt volgt de gemeentegrens de zuidelijke perceelgrens van laatstgenoemd perceel in oostelijke richting tot aan het punt waar de grens raakt aan de zuidwestelijke perceelgrens van het perceel kadastraal bekendgemeente Tilburg, sectie Z, nummer 528 (3). </text:p>
              </text:list-item>
            </text:list>
            <text:list text:style-name="id1-3-2-2-2-9">
              <text:list-item text:style-override="id1-3-2-2-2-9-1">
                <text:number>3.</text:number>
                <text:p text:style-name="al">Vanaf dit punt volgt de gemeentegrens de zuidelijke perceelgrens van laatstgenoemd perceel in oostelijke richting tot aan het punt waar de grens raakt aan de westelijke perceelgrens van het perceel kadastraal bekend gemeente Tilburg, sectie Z, nummer 746 (4). </text:p>
              </text:list-item>
            </text:list>
            <text:list text:style-name="id1-3-2-2-2-10">
              <text:list-item text:style-override="id1-3-2-2-2-10-1">
                <text:number>4.</text:number>
                <text:p text:style-name="al">Vanaf dit punt volgt de gemeentegrens de zuidelijke perceelgrens van laatstgenoemd perceel in oostelijke richting tot aan het punt waar de grens raakt aan de zuidwestelijke perceelgrens van het perceel kadastraal bekendgemeente Tilburg, sectie Y, nummer 2266 (5). </text:p>
              </text:list-item>
            </text:list>
            <text:list text:style-name="id1-3-2-2-2-11">
              <text:list-item text:style-override="id1-3-2-2-2-11-1">
                <text:number>5.</text:number>
                <text:p text:style-name="al">Vanaf dit punt volgt de gemeentegrens de zuidelijke perceelgrens van laatstgenoemd perceel in oostelijke richting tot aan het punt waar de grens raakt aan de zuidwestelijke perceelgrens van het perceel kadastraal bekendgemeente Tilburg, sectie Y, nummer 2265 (6). </text:p>
              </text:list-item>
            </text:list>
            <text:list text:style-name="id1-3-2-2-2-12">
              <text:list-item text:style-override="id1-3-2-2-2-12-1">
                <text:number>6.</text:number>
                <text:p text:style-name="al">Vanaf dit punt volgt de gemeentegrens de zuidelijke perceelgrens van laatstgenoemd perceel in oostelijke richting tot aan het punt waar de grens raakt aan de zuidwestelijke perceelgrens van het perceel kadastraal bekendgemeente Tilburg, sectie Y, nummer 2267 (7). </text:p>
              </text:list-item>
            </text:list>
            <text:list text:style-name="id1-3-2-2-2-13">
              <text:list-item text:style-override="id1-3-2-2-2-13-1">
                <text:number>7.</text:number>
                <text:p text:style-name="al">Vanaf dit punt volgt de gemeentegrens de zuidelijke perceelgrens van laatstgenoemd perceel in oostelijke richting tot aan het punt waar de grens raakt aan de zuidwestelijke perceelgrens van het perceel kadastraal bekendgemeente Tilburg, sectie Y, nummer 1949 (8). </text:p>
              </text:list-item>
            </text:list>
            <text:list text:style-name="id1-3-2-2-2-14">
              <text:list-item text:style-override="id1-3-2-2-2-14-1">
                <text:number>8.</text:number>
                <text:p text:style-name="al">Vanaf dit punt volgt de gemeentegrens de zuidelijke perceelgrens van laatstgenoemd perceel in oostelijke richting tot aan het punt waar de grens raakt aan de noordwestelijke perceelgrens van het perceel kadastraal bekend gemeente Tilburg, sectie W, nummer 842 (9). </text:p>
              </text:list-item>
            </text:list>
            <text:list text:style-name="id1-3-2-2-2-15">
              <text:list-item text:style-override="id1-3-2-2-2-15-1">
                <text:number>9.</text:number>
                <text:p text:style-name="al">Vanaf dit punt volgt de gemeentegrens de noordelijke perceelgrens van laatstgenoemd perceel in oostelijke richting tot aan het punt waar de grens raakt aan de westelijke perceelgrens van het perceel kadastraal bekend gemeente Tilburg, sectie W, nummer 845 (10). </text:p>
              </text:list-item>
            </text:list>
            <text:list text:style-name="id1-3-2-2-2-16">
              <text:list-item text:style-override="id1-3-2-2-2-16-1">
                <text:number>10.</text:number>
                <text:p text:style-name="al">Vanaf dit punt volgt de gemeentegrens de noordelijke perceelgrens van laatstgenoemd perceel in noord en oostelijke richting tot aan het punt waar de grens raakt aan de noordwestelijke perceelgrens van het perceel kadastraal bekend gemeente Tilburg, sectie W, nummer 829 (11). </text:p>
              </text:list-item>
            </text:list>
            <text:list text:style-name="id1-3-2-2-2-17">
              <text:list-item text:style-override="id1-3-2-2-2-17-1">
                <text:number>11.</text:number>
                <text:p text:style-name="al">Vanaf dit punt volgt de gemeentegrens de noordelijke perceelgrens van laatstgenoemd perceel in noord oostelijke richting tot aan het punt waardegrens raakt aan de zuidwestelijke perceelgrens van het perceel kadastraalbekend gemeente Tilburg, sectie W, nummer 817 (12). </text:p>
              </text:list-item>
            </text:list>
            <text:list text:style-name="id1-3-2-2-2-18">
              <text:list-item text:style-override="id1-3-2-2-2-18-1">
                <text:number>12.</text:number>
                <text:p text:style-name="al">Vanaf dit punt volgt de gemeentegrens de noordelijke perceelgrens van laatstgenoemd perceel in noordelijke richting tot aan het punt waar de grensraakt aan de zuidwestelijke perceelgrens van het perceel kadastraal bekendgemeente Tilburg, sectie W, nummer 930 (13). </text:p>
              </text:list-item>
            </text:list>
            <text:list text:style-name="id1-3-2-2-2-19">
              <text:list-item text:style-override="id1-3-2-2-2-19-1">
                <text:number>13.</text:number>
                <text:p text:style-name="al">Vanaf dit punt volgt de gemeentegrens de zuidoostelijke perceelgrens van laatstgenoemd perceel in noordoostelijke richting tot aan het punt waar de grens raakt aan de zuidwestelijke perceelgrens van het perceel kadastraal bekend gemeente Tilburg, sectie W, nummer 681 (14). </text:p>
              </text:list-item>
            </text:list>
            <text:list text:style-name="id1-3-2-2-2-20">
              <text:list-item text:style-override="id1-3-2-2-2-20-1">
                <text:number>14.</text:number>
                <text:p text:style-name="al">Vanaf dit punt volgt de gemeentegrens de zuidwestelijke perceelgrens van laatstgenoemd perceel in zuidoostelijke richting tot aan het punt waar de grens raakt aan de huidige gemeentegrens Gemeente Tilburg - GemeenteHilvarenbeek (15).</text:p>
              </text:list-item>
            </text:list>
          </text:section>
          <text:section text:name="artikel_id1-3-2-2-3" text:style-name="artikel">
            <text:p text:style-name="artikel_kop_titel"><text:span text:style-name="artikel_kop_label">Artikel</text:span> <text:span text:style-name="artikel_kop_nr"> 3: </text:span> 
              <text:span text:style-name="nadrukondlijn">ondersteuning grensbeschrijving door X-Y coördinaten</text:span>
            </text:p>
            <text:p text:style-name="al">De punten 1 tot en met 15 in artikel 2 komen te luiden als volgt:</text:p>
            <text:p text:style-name="al"/>
            <text:p text:style-name="al"/>
            <text:section text:name="table_id1-3-2-2-3-5" text:style-name="table">
              <text:p text:style-name="table_top"/>
              <table:table table:style-name="tgroup">
                <table:table-column table:style-name="id1-3-2-2-3-5-1-1"/>
                <table:table-column table:style-name="id1-3-2-2-3-5-1-2"/>
                <table:table-column table:style-name="id1-3-2-2-3-5-1-3"/>
                <table:table-row table:style-name="row">
                  <table:table-cell table:style-name="entry" table:number-rows-spanned="1" table:number-columns-spanned="1">
                    <text:p text:style-name="table_al">Pnt </text:p>
                  </table:table-cell>
                  <table:table-cell table:style-name="entry" table:number-rows-spanned="1" table:number-columns-spanned="1">
                    <text:p text:style-name="table_al">Xrd </text:p>
                  </table:table-cell>
                  <table:table-cell table:style-name="entry" table:number-rows-spanned="1" table:number-columns-spanned="1">
                    <text:p text:style-name="table_al">Yr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33.237.175</text:p>
                  </table:table-cell>
                  <table:table-cell table:style-name="entry" table:number-rows-spanned="1" table:number-columns-spanned="1">
                    <text:p text:style-name="table_al">394.243.20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33.382.169</text:p>
                  </table:table-cell>
                  <table:table-cell table:style-name="entry" table:number-rows-spanned="1" table:number-columns-spanned="1">
                    <text:p text:style-name="table_al">394.220.52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33.648.383</text:p>
                  </table:table-cell>
                  <table:table-cell table:style-name="entry" table:number-rows-spanned="1" table:number-columns-spanned="1">
                    <text:p text:style-name="table_al">394.177.96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33.755.416</text:p>
                  </table:table-cell>
                  <table:table-cell table:style-name="entry" table:number-rows-spanned="1" table:number-columns-spanned="1">
                    <text:p text:style-name="table_al">394.160.48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33.881.114</text:p>
                  </table:table-cell>
                  <table:table-cell table:style-name="entry" table:number-rows-spanned="1" table:number-columns-spanned="1">
                    <text:p text:style-name="table_al">394.141.03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33.918.763</text:p>
                  </table:table-cell>
                  <table:table-cell table:style-name="entry" table:number-rows-spanned="1" table:number-columns-spanned="1">
                    <text:p text:style-name="table_al">394.139.07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33.933.783</text:p>
                  </table:table-cell>
                  <table:table-cell table:style-name="entry" table:number-rows-spanned="1" table:number-columns-spanned="1">
                    <text:p text:style-name="table_al">394.136.78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34.577.329</text:p>
                  </table:table-cell>
                  <table:table-cell table:style-name="entry" table:number-rows-spanned="1" table:number-columns-spanned="1">
                    <text:p text:style-name="table_al">394.033.35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34.706.857</text:p>
                  </table:table-cell>
                  <table:table-cell table:style-name="entry" table:number-rows-spanned="1" table:number-columns-spanned="1">
                    <text:p text:style-name="table_al">394.030.503</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34.724.575</text:p>
                  </table:table-cell>
                  <table:table-cell table:style-name="entry" table:number-rows-spanned="1" table:number-columns-spanned="1">
                    <text:p text:style-name="table_al">394.031.68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34.828.488</text:p>
                  </table:table-cell>
                  <table:table-cell table:style-name="entry" table:number-rows-spanned="1" table:number-columns-spanned="1">
                    <text:p text:style-name="table_al">394.038.89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35.500.538</text:p>
                  </table:table-cell>
                  <table:table-cell table:style-name="entry" table:number-rows-spanned="1" table:number-columns-spanned="1">
                    <text:p text:style-name="table_al">394.288.54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135.522.047</text:p>
                  </table:table-cell>
                  <table:table-cell table:style-name="entry" table:number-rows-spanned="1" table:number-columns-spanned="1">
                    <text:p text:style-name="table_al">394.311.16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35.756.074</text:p>
                  </table:table-cell>
                  <table:table-cell table:style-name="entry" table:number-rows-spanned="1" table:number-columns-spanned="1">
                    <text:p text:style-name="table_al">394.526.85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135.756.343</text:p>
                  </table:table-cell>
                  <table:table-cell table:style-name="entry" table:number-rows-spanned="1" table:number-columns-spanned="1">
                    <text:p text:style-name="table_al">394.526.611</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 4: </text:span> 
              <text:span text:style-name="nadrukondlijn">inwerkingtreding</text:span>
            </text:p>
            <text:p text:style-name="al">Dit besluit treedt in werking op de eerste dag na publicatie in het Provinciaal Blad.</text:p>
            <text:p text:style-name="tussenkopcur"/>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
            </text:section>
            <text:p text:style-name="al-groep_al"> Overeenkomstig het door Gedeputeerde Staten van</text:p>
            <text:p text:style-name="al-groep_al">Noord-Brabant genomen besluit,</text:p>
            <text:p text:style-name="al-groep_al">Namens deze,</text:p>
            <text:p text:style-name="al-groep_al"/>
            <text:p text:style-name="al-groep_al">J.H.J.M. ten Doeschate</text:p>
            <text:p text:style-name="al-groep_al">manager bestuurlijke Organisatie en Toezicht </text:p>
            <text:p text:style-name="al-groep_al"/>
            <text:p text:style-name="al-groep_al">
            <text:span text:style-name="nadrukvet">Beroep</text:span>
          </text:p>
            <text:p text:style-name="al-groep_al">Binnen zes weken ingaand op de dag na de publicatie in het Provinciaal blad kunt u tegen dit besluit een beroepschrift indienen bij de Rechtbank Oost-Brabant, sector Bestuursrecht, Postbus 70584, 5201 CZ ’s-Hertogenbosch.</text:p>
            <text:p text:style-name="al-groep_al"/>
            <text:p text:style-name="al-groep_al">Het beroepschrift dient te worden ondertekend en bevat tenminste:</text:p>
            <text:list text:style-name="id1-3-2-3-1-13">
              <text:list-item text:style-override="id1-3-2-3-1-13-1">
                <text:number>a.</text:number>
                <text:p text:style-name="al"> de naam en het adres van de indiener;</text:p>
              </text:list-item>
              <text:list-item text:style-override="id1-3-2-3-1-13-2">
                <text:number>b.</text:number>
                <text:p text:style-name="al"> de dagtekening;</text:p>
              </text:list-item>
              <text:list-item text:style-override="id1-3-2-3-1-13-3">
                <text:number>c.</text:number>
                <text:p text:style-name="al"> een omschrijving van het besluit waartegen het beroep is gericht;</text:p>
              </text:list-item>
              <text:list-item text:style-override="id1-3-2-3-1-13-4">
                <text:number>d.</text:number>
                <text:p text:style-name="al"> de gronden van het beroep.</text:p>
              </text:list-item>
            </text:list>
            <text:p text:style-name="al-groep_al">Verder dient zo mogelijk een afschrift van het besluit waarop het geschil betrekking heeft te worden overlegd. Voor de behandeling van een beroepschrift is griffierecht verschuldigd.</text:p>
            <text:p text:style-name="al-groep_al"/>
            <text:p text:style-name="al-groep_al">
            <text:span text:style-name="nadrukvet">Voorlopige voorziening</text:span>
          </text:p>
            <text:p text:style-name="al-groep_al">Indien onverwijlde spoed dat vereist, is het mogelijk een voorlopige voorziening te vragen bij de voorzieningenrechter van de sector Bestuursrecht van de Rechtbank Oost-Brabant te ‘s-Hertogenbosch. In dat geval is extra griffierecht verschuldigd. Voorwaarde is dat u een beroepschrift heeft ingediend.</text:p>
            <text:p text:style-name="al-groep_al"/>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081</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81</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81</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grensbeschrijving grenscorrectie tussen Tilburg en Goirle per 1 januari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7</meta:user-defined>
    <meta:user-defined meta:name="OVERHEIDop.publicationIssue">5081</meta:user-defined>
    <meta:user-defined meta:name="OVERHEIDop.PrbID/DC.identifier">prb-2017-5081</meta:user-defined>
    <meta:user-defined meta:name="OVERHEID.TaxonomieBeleidsagenda/OVERHEID.category">Ruimte en infrastructuur | Organisatie en beleid</meta:user-defined>
    <meta:user-defined meta:name="OVERHEID.Provincie/DC.spatial">Noord-Brabant</meta:user-defined>
    <meta:user-defined meta:name="DC.source">wet Wet algemene regels herindeling;1.0:c:BWBR0003718&amp;g=2014-11-29</meta:user-defined>
    <meta:user-defined meta:name="OVERHEIDop.referentienummer">4263279</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