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Knapzaksteeg 15 te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Wet natuurbescherming te verlenen voor het oprichten van een veehouderij aan Knapzaksteeg 15 te Putten.</text:p>
            <text:p text:style-name="common-al"/>
            <text:p text:style-name="common-al">Tegen het voornemen zijn zienswijzen ingebracht. Het besluit is ten opzichte van het ontwerpbesluit niet gewijzigd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11147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beroep instellen tegen het besluit, onder vermelding van zaaknummer 2016-011147. Meer informatie hierover is vermeld aan het slot van het 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508</text:span><text:line-break/><text:date style:data-style-name="dag" text:fixed="true" text:date-value="2017-02-10"/><text:line-break/><text:date style:data-style-name="jaar" text:fixed="true" text:date-value="2017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508</text:span><text:date style:data-style-name="nicedate" text:fixed="true" text:date-value="2017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508</text:span><text:date style:data-style-name="nicedate" text:fixed="true" text:date-value="2017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Knapzaksteeg 15 te Putt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2-10</meta:user-defined>
    <meta:user-defined meta:name="OVERHEIDop.publicationIssue">508</meta:user-defined>
    <meta:user-defined meta:name="OVERHEIDop.PrbID/DC.identifier">prb-2017-508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3882TG 15</meta:user-defined>
    <meta:user-defined meta:name="OVERHEIDop.woonplaats">Putten</meta:user-defined>
    <meta:user-defined meta:name="OVERHEIDop.straatnaam">Knapzakste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besluit|exb-2017-4171</meta:user-defined>
    <meta:user-defined meta:name="OVERHEIDop.externeBijlage">aerius berekening|exb-2017-4172</meta:user-defined>
    <meta:user-defined meta:name="OVERHEID.EPSG28992/DC.spatial">168598 471660</meta:user-defined>
    <meta:user-defined meta:name="OVERHEIDop.versieInformatie"/>
  </office:meta>
</office:document-meta>
</file>