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: Provincie Zuid-Holland heeft het faunabeheerplan voor de smient goedgekeurd op grond van de Wet natuurbescherm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Zuid-Holland delen mee dat het faunabeheerplan voor de smient, zoals vastgesteld door het bestuur van de Faunabeheereenheid Zuid-Holland, op grond van artikel 3.12, zevende lid, van de Wet natuurbescherming is goedgekeurd voor de periode van 10 november 2017 tot en met 9 november 2023. </text:p>
            <text:p text:style-name="common-al">Het goedkeuringsbesluit is op 10 november 2017 verzonden aan de Faunabeheereenheid Zuid-Holland. De goedgekeurde plannen worden op grond van artikel 3.12, zevende lid, van de Wet natuurbescherming openbaar gemaakt door de Faunabeheereenheid Zuid-Holland.</text:p>
            <text:p text:style-name="tussenkopcur">
            <text:span text:style-name="nadrukvet">Bezwaarprocedure</text:span>
          </text:p>
            <text:p text:style-name="common-al">Tegen het goedkeuringsbesluit kunnen belanghebbenden volgens artikel 7:1 van de Awb bij Gedeputeerde Staten van Zuid-Holland een gemotiveerd bezwaarschrift indienen. U kunt dit bezwaarschrift binnen <text:span text:style-name="nadrukvet">zes weken</text:span> na verzending van het besluit indienen, onder vermelding van 'Awb-bezwaar' in de linkerbovenhoek van envelop en bezwaarschrift. Dossiernummer is DOS-2016-0001312, besluitnummer is PZH-2017-606710455.</text:p>
            <text:p text:style-name="last-al">Het adres is: Gedeputeerde Staten van Zuid-Holland, t.a.v. het Awb-secretariaat, Postbus 90602, 2509 LP Den 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: Provincie Zuid-Holland heeft het faunabeheerplan voor de smient goedgekeurd op grond van de Wet natuurbescherming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5078</meta:user-defined>
    <meta:user-defined meta:name="OVERHEIDop.PrbID/DC.identifier">prb-2017-50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