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rins Willem Alexanderlaan 926-93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oornemen besluit bodemsanering</text:span>
          </text:p>
            <text:p text:style-name="common-al">Op 2 november 2017 is een verzoek tot wijziging tenaamstelling ontvangen. Dit verzoek heeft betrekking op het besluit waarin ingestemd werd om de bodem van bovenstaande locatie te mogen saneren.</text:p>
            <text:p text:style-name="common-al"/>
            <text:p text:style-name="common-al">Wanneer Gedeputeerde Staten van Gelderland instemmen met dit verzoek, heeft dat tot gevolg dat een ander de sanering (verder) zal gaan uitvoeren en hiervoor ook (mede-)verantwoordelijk is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it besluit wordt de zogenaamde “verkorte” procedure gevolgd. Dit betekent dat het (nog te nemen) besluit niet ter inzage zal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verzonden.</text:p>
            <text:p text:style-name="common-al"/>
            <text:p text:style-name="common-al">Tot twee weken na deze publicatie kunt u uw reacties, onder vermelding van het zaaknummer 2011-001643, zenden naar post@gelderland.nl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>Commissaris van de Koning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77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7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7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Prins Willem Alexanderlaan 926-932 in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5077</meta:user-defined>
    <meta:user-defined meta:name="OVERHEIDop.PrbID/DC.identifier">prb-2017-507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12GA 1419</meta:user-defined>
    <meta:user-defined meta:name="OVERHEIDop.woonplaats">Apeldoorn</meta:user-defined>
    <meta:user-defined meta:name="OVERHEIDop.straatnaam">Prins Willem-Alexander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93424 468864</meta:user-defined>
    <meta:user-defined meta:name="OVERHEID.EPSG28992/DC.spatial">193424 468864</meta:user-defined>
    <meta:user-defined meta:name="OVERHEIDop.versieInformatie"/>
  </office:meta>
</office:document-meta>
</file>