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e Kazernelaan 10 (vm Elias Beeckman kazerne)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ieuwe Kazernelaan 10 (vm. Elias Beeckman kazerne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431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euwe Kazernelaan 10 (vm Elias Beeckman kazerne)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71</meta:user-defined>
    <meta:user-defined meta:name="OVERHEIDop.PrbID/DC.identifier">prb-2017-5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1RL 10</meta:user-defined>
    <meta:user-defined meta:name="OVERHEIDop.woonplaats">Ede</meta:user-defined>
    <meta:user-defined meta:name="OVERHEIDop.straatnaam">Kazerne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514 449396</meta:user-defined>
    <meta:user-defined meta:name="OVERHEIDop.versieInformatie"/>
  </office:meta>
</office:document-meta>
</file>