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erburghlaan 14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oktober 2017 een saneringsplan is ontvangen. De locatie betreft<text:span text:style-name="nadrukvet"> Verburghlaan 140, 2685 SZ te Poeldijk </text:span>(zaaknummer 0049923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Verburghlaan 140 te Poe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70</meta:user-defined>
    <meta:user-defined meta:name="OVERHEIDop.PrbID/DC.identifier">prb-2017-50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85SZ 140a</meta:user-defined>
    <meta:user-defined meta:name="OVERHEIDop.woonplaats">Poeldijk</meta:user-defined>
    <meta:user-defined meta:name="OVERHEIDop.straatnaam">Verburgh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603 449458</meta:user-defined>
    <meta:user-defined meta:name="OVERHEIDop.versieInformatie"/>
  </office:meta>
</office:document-meta>
</file>