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ge Boezem van de Overwaard in het Natura 2000-gebied Boezems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inzetten van een amfibievoertuig voor het prikken van eieren in de rietlanden. De locatie betreft de <text:span text:style-name="nadrukvet">Hoge</text:span> <text:span text:style-name="nadrukvet">Boezem van de Overwaard in het Natura 2000-gebied Boezems Kinderdijk</text:span>.</text:p>
            <text:p text:style-name="common-al">
            <text:span text:style-name="nadrukvet">Bezwaar</text:span>
          </text:p>
            <text:p text:style-name="common-al">De beschikking is op 26 okto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716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6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6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6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oge Boezem van de Overwaard in het Natura 2000-gebied Boezems Kinderd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064</meta:user-defined>
    <meta:user-defined meta:name="OVERHEIDop.PrbID/DC.identifier">prb-2017-50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1AT 11</meta:user-defined>
    <meta:user-defined meta:name="OVERHEIDop.woonplaats">Kinderdijk</meta:user-defined>
    <meta:user-defined meta:name="OVERHEIDop.straatnaam">Overwaar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825 432632</meta:user-defined>
    <meta:user-defined meta:name="OVERHEIDop.versieInformatie"/>
  </office:meta>
</office:document-meta>
</file>