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abauwsekade 86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juli 2017, kenmerk ODH-2017-00068002, verleende ontheffing voor het doden en vangen van in het wild levende vogels, het verstoren en onder zich hebben of vervoeren van vleermuizen, otter, bever en Noordse woelmuis ten behoeve van de opvang van deze dieren te <text:span text:style-name="nadrukvet">wijzigen</text:span> i.v.m. een onjuiste adressering van één van de vestigingen. Deze vestiging betreft <text:span text:style-name="nadrukvet">Cabauwsekade 86, </text:span><text:span text:style-name="nadrukvet">3411 EG</text:span><text:span text:style-name="nadrukvet"> te Lopik</text:span>.</text:p>
            <text:p text:style-name="common-al">
            <text:span text:style-name="nadrukvet">Bezwaar</text:span>
          </text:p>
            <text:p text:style-name="common-al">De beschikking is op 26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71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abauwsekade 86 te Lop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62</meta:user-defined>
    <meta:user-defined meta:name="OVERHEIDop.PrbID/DC.identifier">prb-2017-50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11EG 86</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0412 441640</meta:user-defined>
    <meta:user-defined meta:name="OVERHEIDop.versieInformatie"/>
  </office:meta>
</office:document-meta>
</file>