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Deltaplein 20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van een open bodemenergiesysteem ten behoeve van de klimaatbeheersing bij een hotel. De locatie betreft<text:span text:style-name="nadrukvet"> Deltaplein 200, 2554 EJ te Den Haag </text:span>(zaaknummer 00494461).</text:p>
            <text:p text:style-name="common-al">
            <text:span text:style-name="nadrukvet">Bezwaar</text:span>
          </text:p>
            <text:p text:style-name="common-al">De beschikking is op 27 okto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446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6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6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6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Deltaplein 200 te Den Haa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8</meta:user-defined>
    <meta:user-defined meta:name="OVERHEIDop.publicationIssue">5061</meta:user-defined>
    <meta:user-defined meta:name="OVERHEIDop.PrbID/DC.identifier">prb-2017-506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54EJ 200</meta:user-defined>
    <meta:user-defined meta:name="OVERHEIDop.woonplaats">'s-Gravenhage</meta:user-defined>
    <meta:user-defined meta:name="OVERHEIDop.straatnaam">Deltaplei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5103 454142</meta:user-defined>
    <meta:user-defined meta:name="OVERHEIDop.versieInformatie"/>
  </office:meta>
</office:document-meta>
</file>