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Vechtplantsoen 62-150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de werkzaamheden aan gebouwen gelegen aan de Vechtplantsoen 62-150 Utrecht. Aan de ontheffing zijn voorschriften verbonden ter bescherming van de aanwezige soort(en).</text:p>
            <text:p text:style-name="common-al">
            <text:span text:style-name="nadrukvet">Bezwaar</text:span>
          </text:p>
            <text:p text:style-name="common-al">Belanghebbenden kunnen tot en met maandag 18 december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5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5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5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Vechtplantsoen 62-150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6</meta:user-defined>
    <meta:user-defined meta:name="OVERHEIDop.publicationIssue">5051</meta:user-defined>
    <meta:user-defined meta:name="OVERHEIDop.PrbID/DC.identifier">prb-2017-50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Vechtplantsoen 62-150 Utrecht|exb-2017-50708</meta:user-defined>
    <meta:user-defined meta:name="OVERHEID.EPSG28992/DC.spatial">138983 456215</meta:user-defined>
    <meta:user-defined meta:name="OVERHEIDop.versieInformatie"/>
  </office:meta>
</office:document-meta>
</file>