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derde en vierde lid Wet natuurbescherming.  De toestemming is verleend  voor ontheffing van de herplantplicht op de percelen kadastraal bekend gemeente Doorn, sectie A, nummer 4197 en gemeente Maarn, sectie A, nummer 5253, plaatselijke benaming Zanderij Maarn.</text:p>
            <text:p text:style-name="common-al">
            <text:span text:style-name="nadrukvet">Waar en wanneer kunt u de stukken inzien?</text:span>
          </text:p>
            <text:p text:style-name="common-al">U kunt de beschikking en de daarbij behorende stukken inzien vanaf maandag 6 oktober 2017 tot en met maandag 18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nder vermelding van zaaknummer: ONTH-UT-17-019, of (030) 258 3311. </text:p>
            <text:p text:style-name="common-al">
            <text:span text:style-name="nadrukvet">Bezwaar</text:span>
          </text:p>
            <text:p text:style-name="common-al">Belanghebbenden kunnen tot en met maandag 18 december 2017 een bezwaarschrift bij Gedeputeerde Staten van Utrecht indienen:</text:p>
            <text:p text:style-name="common-al">1.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2.            Schriftelijk: t.a.v. de secretaris van de Awb- adviescommissie van PS en GS, postbus 80300, 3508 TH Utrecht.  </text:p>
            <text:p text:style-name="common-al">Het bezwaarschrift moet in ieder geval bevatten:</text:p>
            <text:p text:style-name="common-al"/>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5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5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5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Ontheffing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6</meta:user-defined>
    <meta:user-defined meta:name="OVERHEIDop.publicationIssue">5050</meta:user-defined>
    <meta:user-defined meta:name="OVERHEIDop.PrbID/DC.identifier">prb-2017-50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Zanderij in Maarn Doorn |exb-2017-50689</meta:user-defined>
    <meta:user-defined meta:name="OVERHEID.EPSG28992/DC.spatial">138983 456215</meta:user-defined>
    <meta:user-defined meta:name="OVERHEIDop.versieInformatie"/>
  </office:meta>
</office:document-meta>
</file>