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ing Natuurbeheerplan Zuid-Holland 2018 en wijziging Natuurbeheerplan Zuid-Holland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 hebben ingevolgde artikel 1.3 van de Subsidieregeling Natuur- en Landschapsbeheer Zuid-Holland 2016 op 29 augustus 2017 het Natuurbeheerplan Zuid-Holland 2018 en de wijziging van het Natuurbeheerplan 2017 vastgesteld. </text:p>
            <text:p text:style-name="common-al">In het Natuurbeheerplan begrenzen en beschrijven Gedeputeerde Staten de gebieden waar eventueel subsidiëring kan plaatsvinden. Het gaat daarbij om subsidie voor beheer, inrichting en kwaliteitsverbetering van natuur, agrarische natuur en landschapselementen vanuit de Subsidieregeling Natuur- en Landschapsbeheer Zuid Holland 2016 en de Subsidieregeling Kwaliteitsimpuls Natuur en Landschap 2013. De begrenzing is aangegeven op de beheertypenkaart en de ambitiekaart. </text:p>
            <text:p text:style-name="tussenkopcur">
            <text:span text:style-name="nadrukvet">Mogelijkheid voor raadplegen </text:span>
            <text:span text:style-name="nadrukvet">van stukken</text:span>
          </text:p>
            <text:p text:style-name="common-al">Het Natuurbeheerplan Zuid-Holland 2018, de Nota van beantwoording op de ingediende zienswijzen hierop en het gewijzigde Natuurbeheerplan 2017 zijn te raadplegen op de website via <text:a xlink:href="https://www.zuid-holland.nl/onderwerpen/landschap/natuur-0/natuurbescherming/" xlink:type="simple">https://www.zuid-holland.nl/onderwerpen/landschap/natuur-0/natuurbescherming/</text:a> </text:p>
            <text:p text:style-name="tussenkopcur">
            <text:span text:style-name="nadrukvet">Beroep aantekenen</text:span>
          </text:p>
            <text:p text:style-name="common-al">De totstandkoming van het Natuurbeheerplan Zuid-Holland 2018 heeft plaatsgevonden met toepassing van de uniforme openbare voorbereidingsprocedure van Afdeling 3.4 van de Algemene wet bestuursrecht (Awb). Dit houdt in dat tegen het besluit tot vaststelling van het Natuurbeheerplan 2018 en de Nota van beantwoording geen bezwaarschrift bij ons college kan worden ingediend, maar dat rechtstreeks beroep bij de bestuursrechter dient te worden ingesteld. </text:p>
            <text:p text:style-name="common-al">Belanghebbenden kunnen beroep aantekenen bij de Rechtspraak, Postbus 20302, 2500 EH in Den Haag. Hiervoor is een griffierecht verschuldigd. De termijn voor het indienen van een beroepschrift bedraagt zes weken na publicatie van dit besluit. </text:p>
            <text:p text:style-name="common-al">Belanghebbenden die beroep hebben ingesteld, hebben de mogelijkheid een voorlopige voorziening aan te vragen bij de voorzitter van de Arrondissementsrechtbank, indien gelet op de betrokken belangen, onverwijlde spoed dat vereist. In dat geval is opnieuw een griffierecht verschuldigd. </text:p>
            <text:p text:style-name="tussenkopcur">
            <text:span text:style-name="nadrukvet">Meer informatie</text:span>
          </text:p>
            <text:p text:style-name="last-al">Voor nadere inlichtingen kunt u tijdens kantooruren contact opnemen met de provincie Zuid-Holland, via dhr. H.A. Buijserd, bereikbaar via het telefoonnummer 070- 441 69 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4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4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4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aststelling Natuurbeheerplan Zuid-Holland 2018 en wijziging Natuurbeheerplan Zui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6</meta:user-defined>
    <meta:user-defined meta:name="OVERHEIDop.publicationIssue">5047</meta:user-defined>
    <meta:user-defined meta:name="OVERHEIDop.PrbID/DC.identifier">prb-2017-5047</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